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style:font-name="Book Antiqua" fo:font-size="18pt" fo:font-style="italic" style:font-size-asian="18pt" style:font-style-asian="italic"/>
    </style:style>
    <style:style style:name="P5" style:family="paragraph" style:parent-style-name="Standard">
      <style:text-properties style:font-name="Book Antiqua" fo:font-style="italic" style:font-style-asian="italic"/>
    </style:style>
    <style:style style:name="P6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</text:p>
      <text:p text:style-name="P1"/>
      <text:p text:style-name="Standard"><text:span text:style-name="T1"><text:s text:c="4"/>Sr. Presidente</text:span><text:span text:style-name="T2">:</text:span></text:p>
      <text:p text:style-name="P6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4"/>
      <text:p text:style-name="P4">Sr. <text:s text:c="2"/>CARLOS <text:s/>ERICH <text:s/>KRAMER – 23/10</text:p>
      <text:p text:style-name="P4">Sr. <text:s text:c="2"/>SÉRGIO ROBERTO AZIS – 26/10</text:p>
      <text:p text:style-name="P4">Sra. ALCENIRA DE FREITAS – 27/10</text:p>
      <text:p text:style-name="P4">Sra. MARTA MARIA BENTO – 27/10</text:p>
      <text:p text:style-name="P4">Sra. MIRIAM RODRIGUES THURLER – 26/10</text:p>
      <text:p text:style-name="P4">Sra. ANGÉLICA TARDIM SINDER – 28/10</text:p>
      <text:p text:style-name="P4">Sra. MARIA OLANDA TAVARES FERNANDES – 28/10</text:p>
      <text:p text:style-name="P4">Sr. <text:s text:c="2"/>LUÍS ROGÉRIO FREITAS CARRÍLIO – 28/10</text:p>
      <text:p text:style-name="P4">Sr. <text:s text:c="2"/>LEANDRO ALVES DE OLIVEIRA – 28/10</text:p>
      <text:p text:style-name="P4">Sra. ODETE AROUCA FIGUEIRA DA SILVA – 28/10</text:p>
      <text:p text:style-name="P4">Sra. NIVALDO ALMEIDA MANCEBO DE AZEVEDO – 28/10</text:p>
      <text:p text:style-name="P4">Sr. <text:s text:c="2"/>ANDRÉ LUIZ DE SOUZA – 29/10</text:p>
      <text:p text:style-name="P4">Sra. SILVANA GOMES DA COSTA - 29/10 <text:s/></text:p>
      <text:p text:style-name="P4">Dr. <text:s/>OTTO JOSÉ STRANSKY - 28/10 </text:p>
      <text:p text:style-name="P5"><text:s text:c="4"/></text:p>
      <text:h text:style-name="P7" text:outline-level="2"><text:s text:c="19"/>Sala de Reuniões, <text:s/>29 de Outubro <text:s/>de <text:s/>2010</text:h>
      <text:h text:style-name="P8" text:outline-level="2"/>
      <text:p text:style-name="P9"/>
      <text:p text:style-name="P2"><text:s text:c="37"/></text:p>
      <text:p text:style-name="P3"><text:s text:c="30"/>REINALDO <text:s/>RODRIGUES</text:p>
      <text:p text:style-name="P3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28T16:49:12</dc:date>
    <meta:print-date>2010-10-28T15:22:51</meta:print-date>
    <meta:editing-cycles>18</meta:editing-cycles>
    <meta:editing-duration>PT6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29" meta:character-count="922"/>
  </office:meta>
</office:document-meta>
</file>