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31"/>Sr. Presidente,</text:p>
      <text:p text:style-name="P2"/>
      <text:p text:style-name="P2"/>
      <text:p text:style-name="P2"/>
      <text:p text:style-name="P2"><text:s text:c="31"/>Requeiro, dentro das normas regimentais que seja consignado em ata dos nossos trabalhos e enviado VOTO DE CONGRATULAÇÕES, com o Superintendente da AUTRAN <text:span text:style-name="T1">Vanor</text:span> <text:span text:style-name="T1">Breder Pacheco</text:span>, pelo transcursso do seu aniversário, desejando-lhe saúde, paz e prosperidade.</text:p>
      <text:p text:style-name="P2"/>
      <text:p text:style-name="P2"/>
      <text:p text:style-name="P2"><text:s text:c="73"/></text:p>
      <text:p text:style-name="P2"><text:s text:c="79"/>Sala das Sessões Dr. Jean Bazet</text:p>
      <text:p text:style-name="P2"><text:s text:c="81"/>Em 28 de Outubro de 2010</text:p>
      <text:p text:style-name="P2"/>
      <text:p text:style-name="P2"/>
      <text:p text:style-name="P2"/>
      <text:p text:style-name="P2"><text:s text:c="8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10-28T15:38:10.96</meta:creation-date>
    <meta:document-statistic meta:table-count="0" meta:image-count="0" meta:object-count="0" meta:page-count="1" meta:paragraph-count="7" meta:word-count="54" meta:character-count="731"/>
    <dc:date>2010-10-28T15:42:51.72</dc:date>
    <dc:creator>mhelena </dc:creator>
    <meta:editing-duration>PT00H04M42S</meta:editing-duration>
    <meta:editing-cycles>1</meta:editing-cycles>
    <meta:generator>BrOffice.org/3.1$Win32 OpenOffice.org_project/310m11$Build-9399</meta:generator>
  </office:meta>
</office:document-meta>
</file>