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itstream Vera Sans Mono" svg:font-family="'Bitstream Vera Sans Mono', 'DejaVu Sans Mono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par_20_1">
      <style:paragraph-properties fo:margin-left="9.992cm" fo:margin-right="0cm" fo:text-indent="0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  <style:tab-stop style:position="0.591cm"/>
        </style:tab-stops>
      </style:paragraph-properties>
    </style:style>
    <style:style style:name="P3" style:family="paragraph" style:parent-style-name="par_20_1">
      <style:paragraph-properties fo:margin-left="0cm" fo:margin-right="0cm" fo:text-align="center" style:justify-single-word="false" fo:text-indent="0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  <style:tab-stop style:position="0.591cm"/>
        </style:tab-stops>
      </style:paragraph-properties>
    </style:style>
    <style:style style:name="P4" style:family="paragraph" style:parent-style-name="par_20_1">
      <style:paragraph-properties fo:margin-left="0cm" fo:margin-right="0cm" fo:text-align="center" style:justify-single-word="false" fo:text-indent="0cm" style:auto-text-indent="false" fo:background-color="#999999">
        <style:tab-stops>
          <style:tab-stop style:position="-3.251cm"/>
          <style:tab-stop style:position="-3.002cm"/>
          <style:tab-stop style:position="-1.752cm"/>
          <style:tab-stop style:position="-1cm"/>
          <style:tab-stop style:position="0.591cm"/>
        </style:tab-stops>
        <style:background-image/>
      </style:paragraph-properties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Text_20_body">
      <style:paragraph-properties fo:text-align="center" style:justify-single-word="false" fo:background-color="#0000ff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language="pt" fo:country="BR" style:language-asian="pt" style:country-asian="BR"/>
    </style:style>
    <style:style style:name="P8" style:family="paragraph" style:parent-style-name="Standard">
      <style:paragraph-properties fo:text-align="justify" style:justify-single-word="false"/>
      <style:text-properties fo:language="pt" fo:country="BR" style:language-asian="pt" style:country-asian="B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3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3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>
        <style:tab-stops>
          <style:tab-stop style:position="-3.251cm"/>
          <style:tab-stop style:position="-3.002cm"/>
          <style:tab-stop style:position="-1.752cm"/>
          <style:tab-stop style:position="-1cm"/>
          <style:tab-stop style:position="0.5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8.003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19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pt" fo:country="BR" style:language-asian="pt" style:country-asian="BR"/>
    </style:style>
    <style:style style:name="T3" style:family="text">
      <style:text-properties fo:language="pt" fo:country="BR" fo:font-weight="bold" style:language-asian="pt" style:country-asian="BR" style:font-weight-asian="bold"/>
    </style:style>
    <style:style style:name="T4" style:family="text">
      <style:text-properties style:font-name="Bitstream Vera Sans Mono" fo:language="pt" fo:country="BR" fo:font-weight="bold" style:language-asian="pt" style:country-asian="BR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9">CÂMARA MUNICIPAL DE NOVA FRIBURGO</text:p>
      <text:p text:style-name="P15"><text:span text:style-name="T1"><text:s/>GABINETE DO VEREADOR MARCELO VERLY</text:span></text:p>
      <text:p text:style-name="P3"><text:span text:style-name="T1"/></text:p>
      <text:p text:style-name="P3">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1">PROJETO DE LEI ORDINÁRIA</text:span></text:p>
          </table:table-cell>
        </table:table-row>
      </table:table>
      <text:p text:style-name="P2"><text:span text:style-name="T1"/></text:p>
      <text:p text:style-name="P2"><text:span text:style-name="T1">SÚMULA:</text:span><text:tab/><text:span text:style-name="T2">Dispõe sobre a criação do Disque Verde no Município de Nova Friburgo e dá outras providências</text:span>.</text:p>
      <text:p text:style-name="P1"/>
      <text:p text:style-name="P9"><text:span text:style-name="T1">Art. l</text:span><text:span text:style-name="T4">º</text:span><text:tab/>Fica <text:span text:style-name="T2">o Poder Executivo autorizado a instituir o serviço Disque Verde que consiste na implantação de uma Central de Atendimento Telefônico que ficará a cargo da Secretaria Municipal do Ambiente e destinado a atender denúncias de crimes contra o meio ambiente.</text:span></text:p>
      <text:p text:style-name="P7"/>
      <text:p text:style-name="P7"/>
      <text:p text:style-name="P9"><text:span text:style-name="T1">Art. 2</text:span><text:span text:style-name="T4">º </text:span><text:span text:style-name="T2">O serviço Disque Verde tem as seguintes finalidades:</text:span></text:p>
      <text:p text:style-name="P7"/>
      <text:p text:style-name="P7">I – recebimento de sugestões e críticas em relação ao ambiente;</text:p>
      <text:p text:style-name="P7"/>
      <text:p text:style-name="P7">II – prestar informações sobre legislação ambiental; </text:p>
      <text:p text:style-name="P7"/>
      <text:p text:style-name="P7">III – recebimento de denúncias da população contra crimes ambientais tais como queimadas, desmatamento, <text:s text:c="2"/>lixões clandestinos, <text:s/>poluição e atividades afins;</text:p>
      <text:p text:style-name="P7"/>
      <text:p text:style-name="P7">IV – denúncias sobre qualquer tipo de crime ambiental; e</text:p>
      <text:p text:style-name="P7"/>
      <text:p text:style-name="P7">V – outras denúncias afins.</text:p>
      <text:p text:style-name="P7"/>
      <text:p text:style-name="P7"/>
      <text:p text:style-name="P9"><text:span text:style-name="T1">Art. 3</text:span><text:span text:style-name="T4">º </text:span><text:span text:style-name="T2">O serviço de que trata a presente lei será disponibilizado através de linha telefônica, de fácil memorização e específica para tal finalidade.</text:span></text:p>
      <text:p text:style-name="P7"/>
      <text:p text:style-name="P7"/>
      <text:p text:style-name="P9"><text:span text:style-name="T1">Art. 4</text:span><text:span text:style-name="T4">º </text:span><text:span text:style-name="T2">Recebida à ligação, o atendente comunicará o seu teor ao órgão ou às secretarias afins para as providências que entender cabíveis.</text:span></text:p>
      <text:p text:style-name="P7"/>
      <text:p text:style-name="P7"/>
      <text:p text:style-name="P9"><text:span text:style-name="T1">Art. 5</text:span><text:span text:style-name="T4">º </text:span><text:span text:style-name="T2">O recebimento de denúncias será efetuado sem qualquer identificação, mediante o fornecimento de um número de protocolo, preservando o anonimato.</text:span></text:p>
      <text:p text:style-name="P7"/>
      <text:p text:style-name="P7"/>
      <text:p text:style-name="P9"><text:span text:style-name="T1">Art. 6</text:span><text:span text:style-name="T4">º </text:span><text:span text:style-name="T2">O serviço Disque Verde será instalado em repartição própria da Secretaria Municipal do Ambiente e contará com funcionários <text:s/>especialmente treinados para esse fim.</text:span></text:p>
      <text:p text:style-name="P8"/>
      <text:p text:style-name="P7"><text:soft-page-break/></text:p>
      <text:p text:style-name="P9"><text:span text:style-name="T1">Art. 7</text:span><text:span text:style-name="T4">º </text:span><text:span text:style-name="T2">Todos os atendimentos feitos pelo Disque Verde serão devidamente registrados em boletins devidamente confeccionados para fins de estatísticas e informações.</text:span></text:p>
      <text:p text:style-name="P7"/>
      <text:p text:style-name="P7"/>
      <text:p text:style-name="P9"><text:span text:style-name="T1">Art. 8</text:span><text:span text:style-name="T4">º </text:span><text:span text:style-name="T2">O Executivo Municipal poderá firmar convênios, contratos e termos de cooperação necessários com órgãos e entidades afins, bem com a iniciativa privada para a fiel consecução do que busca a presente lei.</text:span></text:p>
      <text:p text:style-name="P7"/>
      <text:p text:style-name="P7"/>
      <text:p text:style-name="Standard"><text:span text:style-name="T3">Art. 9</text:span><text:span text:style-name="T4">º </text:span><text:span text:style-name="T2">Esta lei entrará em vigor na data de sua publicação, revogadas as disposições em contrário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7"/>
      <text:p text:style-name="P17"/>
      <text:p text:style-name="P17"/>
      <text:p text:style-name="P13">Sala Dr. Jean Bazet, 27 de Outubro de 2010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MARCELO VERLY</text:p>
      <text:p text:style-name="P14">Vereador - PSDB</text:p>
      <text:p text:style-name="P17"/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>CÂMARA MUNICIPAL DE NOVA FRIBURGO</text:p>
      <text:p text:style-name="P16"><text:s/>GABINETE DO VEREADOR MARCELO VERLY</text:p>
      <text:p text:style-name="P17"><text:span text:style-name="T5"/>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J U S T I F I C A T I V A</text:p>
          </table:table-cell>
        </table:table-row>
      </table:table>
      <text:p text:style-name="P5"/>
      <text:p text:style-name="Text_20_body"/>
      <text:p text:style-name="P11">A inclusa mensagem tem por finalidade <text:span text:style-name="T2">criar o Disque Verde no Município de Nova Friburgo.</text:span></text:p>
      <text:p text:style-name="P11"/>
      <text:p text:style-name="P11">O presente projeto visa a contribuir com o meio ambiente, uma vez que os próprios agentes ambientais admitem a dificuldade de notificar os que infringem <text:s/>e insistem em permanecer a mejestade da legislação ambiental.</text:p>
      <text:p text:style-name="P11"/>
      <text:p text:style-name="P11">Dessa forma a população vai ajudar a combater as irregularidades no que diz respeito ao meio ambiente como poda de árvores, queimadas, desmatamento, poluição, entulhos despejados em locais indevidos e todos os problemas relacionados ao meio ambiente.</text:p>
      <text:p text:style-name="P11"/>
      <text:p text:style-name="P11">Com o Disque Verde os munícipes de Nova Friburgo terão um canal direto para denunciar e ajudar a Secretaria Municipal do Ambiente a punir com maior agilidade os responsáveis por tais irregularidades, bem como colaborar para as demais autoridades públicas iniciarem a persecução penal dentro de suas competências.</text:p>
      <text:p text:style-name="P10"/>
      <text:p text:style-name="P10"/>
      <text:p text:style-name="P10">Isto posto, espero merecer de meus pares a aprovação unânime do presente Projeto de Lei, de modo a que, mais uma vez, cumpramos a nobre missão social afeta aos homens públicos em promover as políticas e ações administrativas que melhor possam prover a atenção do meio ambiente em nosso Município, sobretudo, em atenção ao mandamento Constitucional inserto no artigo 225.</text:p>
      <text:p text:style-name="P10"/>
      <text:p text:style-name="P10"/>
      <text:p text:style-name="P10"/>
      <text:p text:style-name="P10"/>
      <text:p text:style-name="P10"/>
      <text:p text:style-name="P12">Sala Dr. Jean Bazet, 27 de Outubro de 2010</text:p>
      <text:p text:style-name="P12"/>
      <text:p text:style-name="P12"/>
      <text:p text:style-name="P12"/>
      <text:p text:style-name="P12"/>
      <text:p text:style-name="P12">MARCELO VERLY</text:p>
      <text:p text:style-name="P12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Vera Sans Mono" svg:font-family="'Bitstream Vera Sans Mono', 'DejaVu Sans Mono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_20_1" style:display-name="par 1" style:family="paragraph" style:parent-style-name="Standard">
      <style:paragraph-properties fo:text-align="justify" style:justify-single-word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indent="0cm" style:auto-text-indent="false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10-27T12:37:51.71</meta:creation-date>
    <meta:document-statistic meta:table-count="2" meta:image-count="2" meta:object-count="0" meta:page-count="3" meta:paragraph-count="34" meta:word-count="549" meta:character-count="3429"/>
    <dc:date>2010-10-27T12:56:46.62</dc:date>
    <dc:creator>Marcelo  Verly</dc:creator>
    <meta:editing-duration>PT00H18M55S</meta:editing-duration>
    <meta:editing-cycles>1</meta:editing-cycles>
    <meta:generator>BrOffice.org/3.1$Win32 OpenOffice.org_project/310m11$Build-9399</meta:generator>
  </office:meta>
</office:document-meta>
</file>