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5 de outu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10"/>
      <text:p text:style-name="P12"><text:s text:c="7"/><text:span text:style-name="T6"><text:s text:c="5"/></text:span><text:span text:style-name="T7">Reparo e manutenção nos orelhões da Rua Pedro Franco, localizada no bairro Conselheiro Paulino.</text:span></text:p>
      <text:p text:style-name="P13"/>
      <text:p text:style-name="P14"><text:s/></text:p>
      <text:p text:style-name="P15"/>
      <text:p text:style-name="P18"/>
      <text:p text:style-name="P17"><text:span text:style-name="T8"><text:s text:c="8"/></text:span><text:span text:style-name="T9"><text:s text:c="2"/>Plenário Dr. Jean Bazet, 25 de outu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5T11:45:20</meta:creation-date>
    <dc:creator>Marcos Medeiros</dc:creator>
    <dc:date>2010-10-25T11:55:19</dc:date>
    <meta:printed-by>Marcos Medeiros</meta:printed-by>
    <meta:print-date>2010-10-25T11:55:11</meta:print-date>
    <meta:editing-cycles>1</meta:editing-cycles>
    <meta:editing-duration>PT9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601"/>
  </office:meta>
</office:document-meta>
</file>