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Header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9" style:family="paragraph" style:parent-style-name="Header">
      <style:paragraph-properties fo:text-align="start" style:justify-single-word="false"/>
      <style:text-properties fo:color="#000000" style:font-name="Arial Rounded MT Bold" fo:font-size="18pt" style:font-size-asian="18pt" style:font-size-complex="18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12" style:family="paragraph" style:parent-style-name="Standard">
      <style:text-properties fo:font-size="15pt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8">ESTADO DO <text:s/>RIO DE JANEIRO</text:p>
      <text:p text:style-name="P6"/>
      <text:p text:style-name="P6"/>
      <text:p text:style-name="P6"/>
      <text:p text:style-name="P7"><text:s/><text:span text:style-name="T5"><text:s text:c="74"/></text:span></text:p>
      <text:p text:style-name="P2"><text:s text:c="5"/></text:p>
      <text:p text:style-name="P2"><text:s text:c="95"/>INDICAÇÃO: 1450/10</text:p>
      <text:p text:style-name="P2"/>
      <text:p text:style-name="Standard"/>
      <text:p text:style-name="Standard"/>
      <text:p text:style-name="P3"/>
      <text:p text:style-name="Standard"><text:s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SOLICITAR <text:s/>A <text:s/>EMATER-RIO QUE VIABILIZE ESTUDO DE <text:s/>POVOAMENTO DOS RIOS DA REGIÃO DE LUMIAR COM PEIXES DIVERSOS DE ACORDO COM ECOSSISTEMA LOCAL.</text:p>
      <text:p text:style-name="P5"/>
      <text:p text:style-name="P5"/>
      <text:p text:style-name="P5"/>
      <text:p text:style-name="P5"/>
      <text:p text:style-name="P5"/>
      <text:p text:style-name="Standard"><text:s text:c="36"/><text:span text:style-name="T2">Sala Dr. Tancredo de Almeida Neves,</text:span></text:p>
      <text:p text:style-name="P1"><text:s text:c="38"/>Em 25 de Outub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6">Edson</text:span> <text:span text:style-name="T6">Flavio</text:span> <text:span text:style-name="T6">Coelho</text:span> - <text:span text:style-name="T6">PR</text:span>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0-10-25T16:23:43.80</dc:date>
    <meta:print-date>2010-08-23T09:57:58</meta:print-date>
    <meta:editing-cycles>373</meta:editing-cycles>
    <meta:editing-duration>PT10H28M38S</meta:editing-duration>
    <meta:document-statistic meta:table-count="0" meta:image-count="1" meta:object-count="0" meta:page-count="2" meta:paragraph-count="12" meta:word-count="81" meta:character-count="957"/>
    <meta:user-defined meta:name="Info 1"/>
    <meta:user-defined meta:name="Info 2"/>
    <meta:user-defined meta:name="Info 3"/>
    <meta:user-defined meta:name="Info 4"/>
  </office:meta>
</office:document-meta>
</file>