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8"/>
      <text:p text:style-name="P10">CÂMARA MUNICIPAL DE NOVA FRIBURGO</text:p>
      <text:p text:style-name="P9">GABINETE DO VEREADOR MARCOS MEDEIROS</text:p>
      <text:p text:style-name="P9"/>
      <text:p text:style-name="P9"/>
      <text:p text:style-name="P13"/>
      <text:p text:style-name="P11">Ao</text:p>
      <text:p text:style-name="P11">EXCELENTÍSSIMO VEREADOR</text:p>
      <text:p text:style-name="P11">Senhor Presidente, SÉRGIO XAVIER</text:p>
      <text:p text:style-name="P12"/>
      <text:p text:style-name="P20"><text:span text:style-name="T2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4"/>
      <text:p text:style-name="P5"/>
      <text:p text:style-name="P4"><text:tab/><text:tab/><text:tab/><text:tab/>“INSTITUI NAS ESCOLAS DA REDE PÚBLICA MUNICIPAL DE ENSINO O PROGRAMA <text:s/>DE CONSCIENTIZAÇÃO E PREVENÇÃO À ANOREXIA E BULIMIA NERVOSA.”</text:p>
      <text:p text:style-name="P4"/>
      <text:p text:style-name="P4"/>
      <text:p text:style-name="P4"><text:tab/> Art. 1º- <text:span text:style-name="T7">O Chefe do Poder Executivo fica autorizado a instituir nas escolas da Rede Pública Municipal de Ensino, através de palestras, o Programa Municipal de Conscientização e Prevenção à Anorexia e Bulimia Nervosa.</text:span></text:p>
      <text:p text:style-name="P5"/>
      <text:p text:style-name="P4"><text:span text:style-name="T7"><text:tab/></text:span>Parágrafo único. <text:span text:style-name="T7">Os estudantes assistirão a uma palestra por semana do ano letivo, equivalente a duas aulas do período de um dia, apresentada por um professor cuja disciplina englobe a área biológica.</text:span></text:p>
      <text:p text:style-name="P5"/>
      <text:p text:style-name="P4"><text:span text:style-name="T7"><text:tab/></text:span>Art. 2º- <text:span text:style-name="T7">Os palestrantes serão professores da Rede Municipal de Ensino, devidamente orientados por profissionais da Secretaria Municipal de Saúde.</text:span></text:p>
      <text:p text:style-name="P5"/>
      <text:p text:style-name="P4"><text:span text:style-name="T7"><text:tab/></text:span>Parágrafo único. <text:span text:style-name="T7">O palestrante dividirá o tempo da aula em duas sessões, da seguinte forma:</text:span></text:p>
      <text:p text:style-name="P5"/>
      <text:p text:style-name="P4"><text:span text:style-name="T7"><text:tab/></text:span>I<text:span text:style-name="T7">- primeira sessão, expositiva, em que poderá o palestrante utilizar material como filme, transparência e artigos ou, ainda, propor atividade lúdica baseada no assunto;</text:span></text:p>
      <text:p text:style-name="P5"/>
      <text:p text:style-name="P4"><text:span text:style-name="T7"><text:tab/></text:span>II-<text:span text:style-name="T7"> segunda sessão, destinada a responder as dúvidas lançadas pelos estudantes, após a explanação.</text:span></text:p>
      <text:p text:style-name="P5"/>
      <text:p text:style-name="P4"><text:span text:style-name="T7"><text:tab/></text:span>Art. 3º- <text:span text:style-name="T7"><text:s/>A marcação das palestras, assim como a possível unificação de turmas ou até mesmo de todo o corpo discente da escola, fica a critério da direção da escola.</text:span></text:p>
      <text:p text:style-name="P5"/>
      <text:p text:style-name="P5"><text:soft-page-break/></text:p>
      <text:p text:style-name="P4"><text:span text:style-name="T7"><text:tab/></text:span>Art. 4º-<text:span text:style-name="T7"> <text:s/>As Secretarias Municipais da Educação e da Saúde fornecerão á direção das escolas relação com os nomes dos palestrantes que ficarão disponibilizados a ministrar o conteúdo objeto desta Lei.</text:span></text:p>
      <text:p text:style-name="P5"/>
      <text:p text:style-name="P4"><text:span text:style-name="T7"><text:tab/></text:span>Art. 5º- <text:span text:style-name="T7"><text:s/>As despesas decorrentes da execução desta Lei correrão <text:s/>á conta de dotações orçamentárias próprias, suplementadas, se necessário.</text:span></text:p>
      <text:p text:style-name="P5"/>
      <text:p text:style-name="P4"><text:span text:style-name="T7"><text:tab/></text:span>Art. 6º- <text:span text:style-name="T7">Esta Lei entra em vigor na data de sua publicação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pan text:style-name="T3">Sala Jean Bazet, 25 de outubro de 2010</text:span><text:span text:style-name="T4">.</text:span></text:p>
      <text:p text:style-name="P14"/>
      <text:p text:style-name="P14"/>
      <text:p text:style-name="P14"/>
      <text:p text:style-name="P14">MARCOS MEDEIROS</text:p>
      <text:p text:style-name="P14">VEREADOR - PT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9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9"/>
      <text:p text:style-name="P15">CÂMARA MUNICIPAL DE NOVA FRIBURGO</text:p>
      <text:p text:style-name="P14">GABINETE DO VEREADOR MARCOS MEDEIROS</text:p>
      <text:p text:style-name="P14"/>
      <text:p text:style-name="P19"/>
      <text:p text:style-name="P16">JUSTIFICATIVA</text:p>
      <text:p text:style-name="P16"/>
      <text:p text:style-name="P21"><text:span text:style-name="T5"><text:tab/></text:span><text:span text:style-name="T6">O presente </text:span><text:span text:style-name="T5">PROJETO DE LEI</text:span><text:span text:style-name="T6"> que</text:span><text:span text:style-name="T5"> “INSTITUI NAS ESCOLAS DA REDE PÚBLICA MUNICIPAL DE ENSINO O PROGRAMA <text:s/>DE CONSCIENTIZAÇÃO E PREVENÇÃO À ANOREXIA E BULIMIA NERVOSA.”, </text:span><text:span text:style-name="T6">visa a conscientização dos jovens quanto a um problema de extrema gravidade que tem acometido jovens das mais tenras idades e que precisa ser combatido com a ajuda não só dos familiares mais também do Poder Público.</text:span></text:p>
      <text:p text:style-name="P1"/>
      <text:p text:style-name="P1"/>
      <text:p text:style-name="P1"/>
      <text:p text:style-name="P3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8"/>
      <text:p text:style-name="P17"/>
      <text:p text:style-name="P17"/>
      <text:p text:style-name="P17"/>
      <text:p text:style-name="P17"/>
      <text:p text:style-name="P17"/>
      <text:p text:style-name="P7"><text:span text:style-name="T3">Sala Jean Bazet, <text:s/>25 de outubro <text:s/>de 2010</text:span><text:span text:style-name="T4">.</text:span></text:p>
      <text:p text:style-name="P9"/>
      <text:p text:style-name="P9"/>
      <text:p text:style-name="P9"/>
      <text:p text:style-name="P9"/>
      <text:p text:style-name="P9">MARCOS MEDEIROS</text:p>
      <text:p text:style-name="P3"><text:s text:c="62"/>VEREADOR – PTB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0-25T14:28:19</meta:creation-date>
    <dc:creator>Marcos Medeiros</dc:creator>
    <dc:date>2010-10-25T15:21:48</dc:date>
    <meta:printed-by>Marcos Medeiros</meta:printed-by>
    <meta:print-date>2010-10-25T15:18:02</meta:print-date>
    <meta:editing-cycles>3</meta:editing-cycles>
    <meta:editing-duration>PT19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1" meta:word-count="425" meta:character-count="2868"/>
  </office:meta>
</office:document-meta>
</file>