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itstream Vera Sans Mono" svg:font-family="'Bitstream Vera Sans Mono', 'DejaVu Sans Mono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pt" fo:country="BR" style:language-asian="pt" style:country-asian="BR"/>
    </style:style>
    <style:style style:name="P3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1f497d"/>
    </style:style>
    <style:style style:name="P4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text-autospace="non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3pt" fo:font-style="italic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 style:snap-to-layout-grid="false">
        <style:background-image/>
      </style:paragraph-properties>
    </style:style>
    <style:style style:name="P13" style:family="paragraph" style:parent-style-name="Standard">
      <style:paragraph-properties fo:margin-top="0.265cm" fo:margin-bottom="0cm" fo:line-height="175%" fo:text-align="center" style:justify-single-word="false" fo:background-color="#ffffff">
        <style:background-image/>
      </style:paragraph-properties>
      <style:text-properties fo:color="#5d5d5d" style:font-name="Arial" fo:font-size="13pt" fo:font-weight="normal" style:font-name-asian="Times New Roman" style:font-size-asian="13pt" style:language-asian="pt" style:country-asian="BR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top="0.265cm" fo:margin-bottom="0cm" fo:line-height="175%" fo:text-align="center" style:justify-single-word="false" fo:background-color="#ffffff">
        <style:background-image/>
      </style:paragraph-properties>
      <style:text-properties fo:color="#000000" style:font-name="Arial" fo:font-size="13pt" fo:font-weight="normal" style:font-name-asian="Times New Roman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8.003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5d5d5d" style:font-name="Arial" fo:font-size="13pt" fo:font-weight="normal" style:font-name-asian="Times New Roman" style:font-size-asian="13pt" style:language-asian="pt" style:country-asian="BR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6.502cm" fo:margin-right="0cm" fo:text-align="center" style:justify-single-word="false" fo:text-indent="-0.002cm" style:auto-text-indent="false"/>
      <style:text-properties style:font-name="Arial" fo:font-size="13pt" style:font-size-asian="13pt" style:font-size-complex="13pt"/>
    </style:style>
    <style:style style:name="P20" style:family="paragraph" style:parent-style-name="Recuo_20_de_20_corpo_20_de_20_texto_20_3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1" style:family="paragraph" style:parent-style-name="par_20_1">
      <style:paragraph-properties fo:margin-left="2.501cm" fo:margin-right="0cm" fo:text-indent="-2.501cm" style:auto-text-indent="false"/>
    </style:style>
    <style:style style:name="P22" style:family="paragraph" style:parent-style-name="Header">
      <style:paragraph-properties>
        <style:tab-stops/>
      </style:paragraph-properties>
    </style:style>
    <style:style style:name="P23" style:family="paragraph" style:parent-style-name="Header">
      <style:paragraph-properties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zxx" fo:country="none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Bitstream Vera Sans Mono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Bitstream Vera Sans Mono" fo:language="pt" fo:country="BR" fo:font-weight="bold" style:language-asian="pt" style:country-asian="BR" style:font-weight-asian="bold"/>
    </style:style>
    <style:style style:name="T9" style:family="text">
      <style:text-properties fo:language="pt" fo:country="BR" fo:font-weight="bold" style:language-asian="pt" style:country-asian="BR" style:font-weight-asian="bold"/>
    </style:style>
    <style:style style:name="T10" style:family="text">
      <style:text-properties fo:language="pt" fo:country="BR" style:language-asian="pt" style:country-asian="BR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6"><text:span text:style-name="T3"><text:s/>GABINETE DO VEREADOR MARCELO VERLY</text:span></text:p>
      <text:p text:style-name="P7"/>
      <text:p text:style-name="P17"><text:span text:style-name="T6">PROJETO DE LEI N</text:span><text:span text:style-name="T7">º</text:span><text:span text:style-name="T6"> <text:s text:c="21"/>/2010</text:span></text:p>
      <text:p text:style-name="Standard"/>
      <text:p text:style-name="Standard"/>
      <text:p text:style-name="Standard"/>
      <text:p text:style-name="P21"><text:span text:style-name="T5"><text:tab/><text:tab/></text:span><text:span text:style-name="T11">Autoriza o Executivo Municipal a firmar convênios com universidades que possuem o curso de educação física com o fim de desenvolver atividades junto à população nas academias ao ar livre, parques municipais e nas academias de terceira idade Idade.</text:span></text:p>
      <text:p text:style-name="P23"/>
      <text:p text:style-name="P22"/>
      <text:p text:style-name="par_20_1"/>
      <text:p text:style-name="P22"/>
      <text:p text:style-name="P1"><text:span text:style-name="T5">Art. l</text:span><text:span text:style-name="T8">º</text:span><text:tab/>Fica o Executivo Municipal autorizado a firmar convênios com universidades que possuem o curso de educação física com o fim de que seus alunos e professores desenvolvam atividades junto à população nas academias ao ar livre, parques municipais e academias da terceira idade.</text:p>
      <text:p text:style-name="Standard"/>
      <text:p text:style-name="P2"/>
      <text:p text:style-name="P2"/>
      <text:p text:style-name="P2"/>
      <text:p text:style-name="P1"><text:span text:style-name="T9">Art. 2</text:span><text:span text:style-name="T8">º</text:span><text:span text:style-name="T9"><text:tab/></text:span><text:span text:style-name="T10">Esta lei entrará em vigor na data de sua publicação, revogadas as disposições em contrário.</text:span></text:p>
      <text:p text:style-name="P16"/>
      <text:p text:style-name="P15"/>
      <text:p text:style-name="P13"/>
      <text:p text:style-name="P14">Sala Dr. Jean Bazet, 26 de outubro de 2010</text:p>
      <text:p text:style-name="P8"><text:tab/><text:tab/><text:tab/><text:tab/><text:tab/></text:p>
      <text:p text:style-name="P10"/>
      <text:p text:style-name="P8"/>
      <text:p text:style-name="P9"/>
      <text:p text:style-name="P9"/>
      <text:p text:style-name="P11">MARCELO VERLY</text:p>
      <text:p text:style-name="P11">Presidente</text:p>
      <text:p text:style-name="P11"/>
      <text:p text:style-name="P11"/>
      <text:p text:style-name="P11"/>
      <text:p text:style-name="P11"/>
      <text:p text:style-name="P11"/>
      <text:p text:style-name="P3"><text:soft-page-break/><text:span text:style-name="T2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4">CÂMARA MUNICIPAL DE NOVA FRIBURGO</text:p>
      <text:p text:style-name="P6"><text:span text:style-name="T3"><text:s/>GABINETE DO VEREADOR MARCELO VERLY</text:span></text:p>
      <text:p text:style-name="P7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4"><text:s/>J U S T I F I C A T I V A</text:span></text:p>
          </table:table-cell>
        </table:table-row>
      </table:table>
      <text:p text:style-name="P6"/>
      <text:p text:style-name="P11"/>
      <text:p text:style-name="P8"><text:tab/><text:tab/><text:tab/></text:p>
      <text:p text:style-name="P8"><text:tab/><text:tab/><text:tab/><text:span text:style-name="T12">A inclusa mensagem tem por finalidade autorizar o Executivo Municipal a firmar convênios com universidades que possuem o curso de educação física com o fim de desenvolver atividades junto à população nas academias ao ar livre, nos parques municipais e nas academias da terceira idade.</text:span></text:p>
      <text:p text:style-name="P18"/>
      <text:p text:style-name="P18"/>
      <text:p text:style-name="P20">A matéria se justifica porque ao realizar-se tais convênios, o Executivo municipal poderá criar vários projetos em parques, praças ou mesmo criar uma estrutura de aparelhos de ginástica para uso gratuituo da população.</text:p>
      <text:p text:style-name="P20"/>
      <text:p text:style-name="P20">O resultado será uma população mais saudável, mais disposta, o cuidado com os idosos e crianças, pela prática orientada dos exercícios, atividades lúdicas, tudo realizado sobre a orientação monitores competentes.</text:p>
      <text:p text:style-name="P18"/>
      <text:p text:style-name="P18"/>
      <text:p text:style-name="P18">Diante do exposto, <text:s/>solicitamos o apoio dos demais nobres Pares.</text:p>
      <text:p text:style-name="P19"/>
      <text:p text:style-name="P8"/>
      <text:p text:style-name="P8"/>
      <text:p text:style-name="P9">Sala Dr. Jean Bazet, 26 de outubro de 2010</text:p>
      <text:p text:style-name="P9"/>
      <text:p text:style-name="P9"/>
      <text:p text:style-name="P9"/>
      <text:p text:style-name="P11">MARCELO VERLY</text:p>
      <text:p text:style-name="P11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itstream Vera Sans Mono" svg:font-family="'Bitstream Vera Sans Mono', 'DejaVu Sans Mono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_20_1" style:display-name="par 1" style:family="paragraph" style:parent-style-name="Standard">
      <style:paragraph-properties fo:text-align="justify" style:justify-single-word="false">
        <style:tab-stops>
          <style:tab-stop style:position="-3.251cm"/>
          <style:tab-stop style:position="-3.002cm"/>
          <style:tab-stop style:position="-1.752cm"/>
          <style:tab-stop style:position="-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3.501cm" style:auto-text-indent="fals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9:17:41</meta:creation-date>
    <dc:creator>Marcelo  Verly</dc:creator>
    <dc:date>2010-10-26T13:01:06.76</dc:date>
    <meta:print-date>2010-03-15T18:14:00</meta:print-date>
    <meta:editing-cycles>1</meta:editing-cycles>
    <meta:editing-duration>PT00H02M35S</meta:editing-duration>
    <meta:document-statistic meta:table-count="1" meta:image-count="2" meta:object-count="0" meta:page-count="2" meta:paragraph-count="23" meta:word-count="283" meta:character-count="1762"/>
    <meta:generator>BrOffice.org/3.1$Win32 OpenOffice.org_project/310m11$Build-9399</meta:generator>
  </office:meta>
</office:document-meta>
</file>