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685cm" fo:text-indent="-0.635cm" fo:margin-left="8.6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2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text:s text:c="7"/><text:span text:style-name="T7">REQUERIMENTO DE INFORMAÇÕES 8 </text:span></text:p>
      <text:p text:style-name="P2"/>
      <text:p text:style-name="P2"/>
      <text:p text:style-name="P2"/>
      <text:p text:style-name="P3"/>
      <text:p text:style-name="P4"/>
      <text:p text:style-name="P5">Sr. Presidente,</text:p>
      <text:p text:style-name="P8"/>
      <text:p text:style-name="P9"/>
      <text:p text:style-name="P6"/>
      <text:p text:style-name="P11"/>
      <text:p text:style-name="P6">Sirvo-me do presente para solicitar a Secretaria Geral de Governo as seguintes informações: </text:p>
      <text:p text:style-name="P6"/>
      <text:list xml:id="list31536071" text:style-name="L3">
        <text:list-item>
          <text:p text:style-name="P14">Quais são as áreas do município; loteamento ou bairros, considerados clandestinos e ou não regularizados no Município de Nova Friburgo.</text:p>
        </text:list-item>
        <text:list-item>
          <text:p text:style-name="P14">Qual o número de unidades habitacionais destas áreas.</text:p>
        </text:list-item>
        <text:list-item>
          <text:p text:style-name="P14">Qual o número estimado de moradores nestas áreas.</text:p>
        </text:list-item>
        <text:list-item>
          <text:p text:style-name="P14">Quais ações públicas e ou providências tomadas pelo município nos últimos 10 anos para cada área citada. </text:p>
        </text:list-item>
        <text:list-item>
          <text:p text:style-name="P14">Quais são as áreas públicas destinadas a equipamentos urbanos e comunitários, bem como dos espaços livres de uso público por bairro ou distrito no Município de Nova Friburgo que estão ocupadas irregularmente.</text:p>
          <text:p text:style-name="P15"><text:span text:style-name="T5"/></text:p>
        </text:list-item>
      </text:list>
      <text:p text:style-name="P8"/>
      <text:p text:style-name="P5"/>
      <text:p text:style-name="P8"/>
      <text:p text:style-name="P10">Nova Friburgo, 27 de Outubro de 2010.</text:p>
      <text:p text:style-name="P10"/>
      <text:p text:style-name="P10"/>
      <text:p text:style-name="P7"><text:s/>Vereador</text:p>
      <text:p text:style-name="P7"><text:s/>Edson Fla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0-10-15T13:33:10.22</meta:print-date>
    <meta:editing-duration>PT574H53M30S</meta:editing-duration>
    <dc:date>2010-10-27T11:42:35.39</dc:date>
    <meta:generator>BrOffice.org/3.2$Win32 OpenOffice.org_project/320m18$Build-9502</meta:generator>
    <meta:editing-cycles>30</meta:editing-cycles>
    <meta:document-statistic meta:table-count="0" meta:image-count="1" meta:object-count="0" meta:page-count="1" meta:paragraph-count="16" meta:word-count="129" meta:character-count="967"/>
  </office:meta>
</office:document-meta>
</file>