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Book Antiqua" fo:font-size="18pt" fo:font-style="italic" style:font-size-asian="18pt" style:font-style-asian="italic"/>
    </style:style>
    <style:style style:name="P4" style:family="paragraph" style:parent-style-name="Standard">
      <style:text-properties style:font-name="Book Antiqua" fo:font-style="italic" style:font-style-asian="italic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Text_20_body">
      <style:text-properties style:font-name="Book Antiqua" fo:font-size="12pt" style:font-size-asian="12pt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"><text:s/>Sr. Presidente</text:span><text:span text:style-name="T2">:</text:span></text:p>
      <text:p text:style-name="P2"/>
      <text:p text:style-name="P2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com o Sr: “CARLOS <text:s/>JEFERSON <text:s/>DE <text:s/>OLIVEIRA LIMA”, mas conhecido como JEFINHO, <text:s text:c="2"/>pela escolha do samba enredo da Escola de Samba <text:s/>Unidos do Viradouro na cidade de Niterói.</text:span></text:p>
      <text:p text:style-name="P3"/>
      <text:p text:style-name="P3"/>
      <text:p text:style-name="P3"><text:s/></text:p>
      <text:p text:style-name="P4"><text:s text:c="4"/></text:p>
      <text:h text:style-name="P7" text:outline-level="2"><text:s text:c="27"/>Sala de Reuniões, <text:s/>26 de Outubro de <text:s/>2010</text:h>
      <text:h text:style-name="P8" text:outline-level="2"/>
      <text:p text:style-name="P6"/>
      <text:p text:style-name="P5"><text:s text:c="37"/></text:p>
      <text:p text:style-name="P1"><text:s text:c="30"/>REINALDO <text:s/>RODRIGUES</text:p>
      <text:p text:style-name="P1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26T10:59:25</meta:creation-date>
    <dc:date>2010-10-26T14:23:58</dc:date>
    <meta:print-date>2010-10-26T11:06:00</meta:print-date>
    <meta:editing-cycles>1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1" meta:character-count="547"/>
  </office:meta>
</office:document-meta>
</file>