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 </text:span></text:p>
      <text:p text:style-name="P5"/>
      <text:p text:style-name="P5"/>
      <text:p text:style-name="P5">Sr. <text:s text:c="2"/>JOSÉ CARLOS OUVERNEY FERREIRA - 23/10</text:p>
      <text:p text:style-name="P5">Sra. LAUDIJANE MARIA PEREIRA - 21/10</text:p>
      <text:p text:style-name="P5">Sra. RODENILDA DA FONSECA LOPES <text:s/>- 24/10</text:p>
      <text:p text:style-name="P5">Sr. <text:s text:c="2"/>LUIZ CARLOS <text:s/>SOARES – 23/10</text:p>
      <text:p text:style-name="P5">Sra. ENY DOS ANJOS GOULART <text:s/>CINIBLY – 23/10</text:p>
      <text:p text:style-name="P5">Sr. <text:s text:c="2"/>MARCOS AURÉLIO MENEZES DE ANDRADE – 24/10</text:p>
      <text:p text:style-name="P5">Sr. <text:s text:c="2"/>ANGELO RONCALLI DE SOUZA – 23/10</text:p>
      <text:p text:style-name="P5">Sra. IONE THOMÁS ALVES – 25/10</text:p>
      <text:p text:style-name="P5">Sra. ANGELA <text:s/>MARIA BALDEZ DOS SANTOS – 24/10</text:p>
      <text:p text:style-name="P5">Sra. ISABELLA DOS SANTOS STUTZ – 21/10</text:p>
      <text:p text:style-name="P5">Sra. ANGELA DOS SANTOS RIBEIRO – 25/10</text:p>
      <text:p text:style-name="P5">Sra. ANDREIA DE SOUZA CALIXTO – 24/10</text:p>
      <text:p text:style-name="P5">Sr. <text:s text:c="2"/>ERALDO SIQUEIRA DA SILVA – 22/10</text:p>
      <text:p text:style-name="P5">Sr. <text:s text:c="2"/>GEYSON NAVEGA DOS SANTOS – 25/10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Sr. <text:s text:c="2"/>JOHNNY THOMAZ ALVES - 23/10 <text:s text:c="4"/></text:p>
      <text:p text:style-name="P5">Sr. <text:s text:c="2"/>JORGE ALCENDINO OUVERNEY -25/10</text:p>
      <text:p text:style-name="P5">Sr. <text:s text:c="2"/>LAUDECI MARTINS DE MORAIS – 26/10</text:p>
      <text:p text:style-name="P5">Sr. <text:s text:c="2"/>LUCAR HERDY <text:s/>DE SOUZA <text:s/>- 22/10</text:p>
      <text:p text:style-name="P5">Sra. SHEILA SILIBRI RASTRELLI - 15/10</text:p>
      <text:p text:style-name="P5">Sra. REJANE DEBOSSAN PEREIRA -22/10</text:p>
      <text:p text:style-name="P6">. <text:s text:c="3"/></text:p>
      <text:p text:style-name="P6"/>
      <text:h text:style-name="P7" text:outline-level="2"/>
      <text:h text:style-name="P7" text:outline-level="2"><text:s text:c="18"/>Sala de Reuniões, <text:s/>25 de Outubro de <text:s/>2010</text:h>
      <text:h text:style-name="P8" text:outline-level="2"/>
      <text:p text:style-name="P9"/>
      <text:p text:style-name="P3"><text:s text:c="36"/></text:p>
      <text:p text:style-name="P4"><text:s text:c="27"/>REINALDO <text:s/>RODRIGUES</text:p>
      <text:p text:style-name="P4"><text:s text:c="34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25T14:32:09</dc:date>
    <meta:print-date>2010-10-22T16:34:22</meta:print-date>
    <meta:editing-cycles>18</meta:editing-cycles>
    <meta:editing-duration>PT6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72" meta:character-count="1161"/>
  </office:meta>
</office:document-meta>
</file>