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28cm" table:align="left" style:writing-mode="lr-tb"/>
    </style:style>
    <style:style style:name="Tabela1.A" style:family="table-column">
      <style:table-column-properties style:column-width="15.6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1f497d" fo:language="none" fo:country="none" style:language-asian="none" style:country-asian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/>
      <style:text-properties fo:color="#1f497d" fo:language="none" fo:country="none" style:language-asian="none" style:country-asian="none"/>
    </style:style>
    <style:style style:name="P11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language="es" fo:country="ES" fo:font-weight="bold" style:font-weight-asian="bold" style:font-weight-complex="bold"/>
    </style:style>
    <style:style style:name="P13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language="es" fo:country="ES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3"/>
      <text:p text:style-name="P4">EXMO. SR. PRESIDENTE DA CÂMARA MUNICIPAL DE NOVA FRIBURGO</text:p>
      <text:p text:style-name="P4"/>
      <text:p text:style-name="P4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2">REQUEIRO</text:span><text:span text:style-name="T1">, dentro das normas regimentais, que conste na ata dos nossos trabalhos um </text:span><text:span text:style-name="T3">VOTO DE CONGRATULAÇÃO</text:span><text:span text:style-name="T4"> </text:span><text:span text:style-name="T1">com ilustríssimo Sr. </text:span><text:span text:style-name="T6">ROOSEVELT DE CARVALHO CORDEIRO,</text:span><text:span text:style-name="T7"> pelos excelentes serviços comunitários prestados ao Lar Abrigo Amor a Jesus, Casa São Vicente de Paulo, bem como diversas outras instituições de caridade existentes em nosso Município.</text:span></text:p>
      <text:p text:style-name="P8"/>
      <text:p text:style-name="P8"/>
      <text:p text:style-name="P8"/>
      <text:p text:style-name="P8"/>
      <text:p text:style-name="P2">Sala Dr. Jean Bazet, 25 de outubro de 2010.</text:p>
      <text:p text:style-name="P9"/>
      <text:p text:style-name="P9"><text:s/></text:p>
      <text:p text:style-name="P9"/>
      <text:p text:style-name="P5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25T16:43:42</meta:creation-date>
    <dc:creator>Marcos Medeiros</dc:creator>
    <dc:date>2010-10-25T16:47:23</dc:date>
    <meta:printed-by>Marcos Medeiros</meta:printed-by>
    <meta:print-date>2010-10-25T16:47:19</meta:print-date>
    <meta:editing-cycles>1</meta:editing-cycles>
    <meta:editing-duration>PT3M4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88" meta:character-count="589"/>
  </office:meta>
</office:document-meta>
</file>