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language="zxx" fo:country="none" style:language-asian="zxx" style:country-asian="none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tyle="normal"/>
    </style:style>
    <style:style style:name="T10" style:family="text">
      <style:text-properties style:font-style-asian="normal"/>
    </style:style>
    <style:style style:name="T11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.</text:span><text:span text:style-name="T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4"/>
      <text:p text:style-name="P6">CÂMARA MUNICIPAL DE NOVA FRIBURGO</text:p>
      <text:p text:style-name="P5">GABINETE DO VEREADOR MARCOS MEDEIROS</text:p>
      <text:p text:style-name="P5"/>
      <text:p text:style-name="P5"/>
      <text:p text:style-name="P5"/>
      <text:p text:style-name="P9"/>
      <text:p text:style-name="P7">Ao</text:p>
      <text:p text:style-name="P7">EXCELENTÍSSIMO VEREADOR</text:p>
      <text:p text:style-name="P7">Senhor Presidente, SÉRGIO XAVIER</text:p>
      <text:p text:style-name="P7"/>
      <text:p text:style-name="P8"/>
      <text:p text:style-name="P1"><text:span text:style-name="T8"><text:s text:c="26"/></text:span><text:span text:style-name="T2"><text:s text:c="11"/>Requeiro na forma regimental, depois de observadas as formalidades, que seja submetido ao Douto Plenário desta Casa, o seguinte PROJETO DE LEI:</text:span></text:p>
      <text:p text:style-name="P10"/>
      <text:p text:style-name="P10"/>
      <text:p text:style-name="P10"><text:tab/><text:tab/><text:tab/><text:span text:style-name="T5">DISPÕE SOBRE O PROGRAMA “O CONSELHO TUTELAR VAI À ESCOLA”, NO ÂMBITO DO MUNICÍPIO DE NOVA FRIBURGO E DÁ OUTRAS PROVIDÊNCIAS.</text:span></text:p>
      <text:p text:style-name="P22"/>
      <text:p text:style-name="P22"/>
      <text:p text:style-name="P22"/>
      <text:p text:style-name="P10"><text:span text:style-name="T5"><text:tab/>Art. 1º- </text:span><text:span text:style-name="T6">O Chefe do Poder Executivo instituirá, em parceria com os Conselhos Tutelares de Nova Friburgo, o programa “ O Conselho Tutelar vai à Escola”, com o objetivo de difundir o Estatuto da Criança e do Adolescente nas instituições da Rede Pública Municipal de Ensino, trabalhando os direitos fundamentais nele postulados, junto aos diversos segmentos da comunidade escolar.</text:span></text:p>
      <text:p text:style-name="P18"/>
      <text:p text:style-name="P18"/>
      <text:p text:style-name="P10"><text:span text:style-name="T6"><text:tab/></text:span><text:span text:style-name="T5">Art. 2º-</text:span><text:span text:style-name="T6"> Para a consecução dos fins visados por esta Lei serão realizadas oficinas lúdico-educativas, cursos, palestras, questionários e entrevistas.</text:span></text:p>
      <text:p text:style-name="P18"/>
      <text:p text:style-name="P18"/>
      <text:p text:style-name="P10"><text:span text:style-name="T5"><text:tab/>Art. 3º- <text:s/></text:span><text:span text:style-name="T6">As atividades do programa serão desenvolvidas uma vez por mês, durante o período das aulas, em dias e horários previamente estabelecidos em cronograma formulado pelo órgão competente da Administração Municipal.</text:span></text:p>
      <text:p text:style-name="P18"/>
      <text:p text:style-name="P18"/>
      <text:p text:style-name="P10"><text:span text:style-name="T6"><text:tab/></text:span><text:span text:style-name="T5">Art. 4º- <text:s/></text:span><text:span text:style-name="T6">As despesas decorrentes da execução desta Lei correrão à conta de dotações orçamentárias próprias, suplementadas se necessário.</text:span></text:p>
      <text:p text:style-name="P18"/>
      <text:p text:style-name="P22"><text:soft-page-break/></text:p>
      <text:p text:style-name="P22"/>
      <text:p text:style-name="P22"/>
      <text:p text:style-name="P10"><text:span text:style-name="T5"><text:tab/>Art. 5º- </text:span><text:span text:style-name="T6">Esta Lei entra em vigor na data de sua publicação.</text:span></text:p>
      <text:p text:style-name="P22"/>
      <text:p text:style-name="P22"><text:tab/></text:p>
      <text:p text:style-name="P18"/>
      <text:p text:style-name="P19"/>
      <text:p text:style-name="P19"/>
      <text:p text:style-name="P19"/>
      <text:p text:style-name="P19"/>
      <text:p text:style-name="P19"/>
      <text:p text:style-name="P3"><text:span text:style-name="T1">Sala Jean Bazet, 20 de outubro de <text:s/>2010</text:span><text:span text:style-name="T2">.</text:span></text:p>
      <text:p text:style-name="P11"/>
      <text:p text:style-name="P11"/>
      <text:p text:style-name="P11">MARCOS MEDEIROS</text:p>
      <text:p text:style-name="P11">VEREADOR – PTB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6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6"/>
      <text:p text:style-name="P12">CÂMARA MUNICIPAL DE NOVA FRIBURGO</text:p>
      <text:p text:style-name="P11">GABINETE DO VEREADOR MARCOS MEDEIROS</text:p>
      <text:p text:style-name="P16"/>
      <text:p text:style-name="P13">JUSTIFICATIVA</text:p>
      <text:p text:style-name="P13"/>
      <text:p text:style-name="P29"><text:span text:style-name="T3"><text:tab/></text:span><text:span text:style-name="T4">O presente </text:span><text:span text:style-name="T3">PROJETO DE LEI</text:span><text:span text:style-name="T4"> que “</text:span><text:span text:style-name="T3">DISPÕE SOBRE O PROGRAMA “O CONSELHO TUTELAR VAI À ESCOLA”, NO ÂMBITO DO MUNICÍPIO DE NOVA FRIBURGO E DÁ OUTRAS PROVIDÊNCIAS,” </text:span><text:span text:style-name="T4">visa levar informação as escolas à respeito dos direitos e deveres dos jovens e adolescentes, bem como criar um ambiente de maior proteção as crianças.</text:span></text:p>
      <text:p text:style-name="P29"><text:span text:style-name="T4"/></text:p>
      <text:p text:style-name="P29"><text:span text:style-name="T4"/></text:p>
      <text:p text:style-name="P20"/>
      <text:p text:style-name="P17"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3"><text:span text:style-name="T1">Sala Jean Bazet, 20 de outubro <text:s/>de 2010</text:span><text:span text:style-name="T2">.</text:span></text:p>
      <text:p text:style-name="P5"/>
      <text:p text:style-name="P5"/>
      <text:p text:style-name="P5"/>
      <text:p text:style-name="P5"/>
      <text:p text:style-name="P5">MARCOS MEDEIROS</text:p>
      <text:p text:style-name="P21"><text:s text:c="62"/>VEREADOR – PTB</text:p>
      <text:p text:style-name="P20"/>
      <text:p text:style-name="P20"/>
      <text:p text:style-name="P20"/>
      <text:p text:style-name="P20"/>
      <text:p text:style-name="P27"><text:s text:c="35"/></text:p>
      <text:p text:style-name="P1"><text:span text:style-name="T2"><text:s text:c="10"/></text:span><text:span text:style-name="T3">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0-20T11:11:06</meta:creation-date>
    <dc:creator>Marcos Medeiros</dc:creator>
    <dc:date>2010-10-20T13:37:46</dc:date>
    <meta:editing-cycles>3</meta:editing-cycles>
    <meta:editing-duration>PT23M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8" meta:word-count="326" meta:character-count="2275"/>
  </office:meta>
</office:document-meta>
</file>