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368cm" fo:margin-left="4.63cm" fo:margin-right="1.042cm" table:align="margins" style:writing-mode="lr-tb"/>
    </style:style>
    <style:style style:name="Tabela2.A" style:family="table-column">
      <style:table-column-properties style:column-width="12.368cm" style:rel-column-width="65535*"/>
    </style:style>
    <style:style style:name="Tabela3" style:family="table">
      <style:table-properties style:width="12.409cm" fo:margin-left="4.577cm" fo:margin-right="1.055cm" table:align="margins" style:writing-mode="lr-tb"/>
    </style:style>
    <style:style style:name="Tabela3.A" style:family="table-column">
      <style:table-column-properties style:column-width="12.409cm" style:rel-column-width="65535*"/>
    </style:style>
    <style:style style:name="Tabela1" style:family="table">
      <style:table-properties style:width="18.041cm" table:align="margins" style:writing-mode="lr-tb"/>
    </style:style>
    <style:style style:name="Tabela1.A" style:family="table-column">
      <style:table-column-properties style:column-width="12.383cm" style:rel-column-width="7020*"/>
    </style:style>
    <style:style style:name="Tabela1.B" style:family="table-column">
      <style:table-column-properties style:column-width="5.659cm" style:rel-column-width="320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6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5pt" style:font-size-asian="15pt" style:font-size-complex="15pt"/>
    </style:style>
    <style:style style:name="P9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weight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1" fo:font-weight="bold"/>
    </style:style>
    <style:style style:name="P18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1.111cm" fo:margin-right="0cm" fo:margin-top="0.494cm" fo:margin-bottom="0.49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2">
      <style:paragraph-properties fo:text-align="justify" style:justify-single-word="false"/>
      <style:text-properties style:font-name="Arial1"/>
    </style:style>
    <style:style style:name="P22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23" style:family="paragraph" style:parent-style-name="Text_20_body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/>
    </style:style>
    <style:style style:name="P24" style:family="paragraph" style:parent-style-name="Text_20_body" style:list-style-name="L2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6pt" style:font-size-asian="6pt" style:font-size-complex="6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Arial1" fo:font-size="6pt" fo:font-weight="bold" style:font-size-asian="6pt" style:font-size-complex="6pt"/>
    </style:style>
    <style:style style:name="P30" style:family="paragraph" style:parent-style-name="Text_20_body">
      <style:paragraph-properties fo:margin-left="1.138cm" fo:margin-right="0cm" fo:text-align="justify" style:justify-single-word="false" fo:text-indent="2.461cm" style:auto-text-indent="false"/>
      <style:text-properties fo:color="#000000" style:font-name="Arial" fo:font-weight="normal" style:font-weight-asian="normal" style:font-name-complex="Ari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/>
    </style:style>
    <style:style style:name="T7" style:family="text">
      <style:text-properties fo:font-weight="normal"/>
    </style:style>
    <style:style style:name="T8" style:family="text">
      <style:text-properties style:font-weight-asian="normal"/>
    </style:style>
    <style:style style:name="T9" style:family="text">
      <style:text-properties style:font-name-complex="Ari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GABINETE DO VEREADOR <text:s/>ISAQUE DEMANI</text:p>
      <text:p text:style-name="P3"/>
      <text:p text:style-name="P8"><text:s/><text:span text:style-name="T5">INDICAÇÃO LEGISLATIVA Nº 06/10 <text:s text:c="5"/></text:span><text:s/></text:p>
      <text:p text:style-name="P5"><text:s/></text:p>
      <text:list text:style-name="L1">
        <text:list-header>
          <text:p text:style-name="P28"><text:span text:style-name="T4">EMENTA:</text:span> </text:p>
        </text:list-header>
      </text:list>
      <table:table table:name="Tabela2" table:style-name="Tabela2">
        <table:table-column table:style-name="Tabela2.A"/>
        <table:table-row>
          <table:table-cell office:value-type="string">
            <text:p text:style-name="P15">SOLICITA O ENVIO DE MENSAGEM DO EXMO. SR. PREFEITO PARA REALIZAÇÃO DE CONVÊNIO COM O GOVERNO DO ESTADO DO RIO DE JANEIRO PARA INSTALAÇÃO DE UM DESTACAMENTO DO 6º GRUPAMENTO DO BOMBEIRO MILITAR DO ESTADO DO RIO DE JANEIRO NO 5º DISTRITO - LUMIAR</text:p>
          </table:table-cell>
        </table:table-row>
      </table:table>
      <text:p text:style-name="P13"/>
      <text:p text:style-name="P17">Autor: Vereador ISAQUE DEMANI</text:p>
      <text:list text:style-name="L2">
        <text:list-header>
          <text:p text:style-name="P21">Indico à Mesa Diretora, na forma regimental, seja solicitado ao Excelentíssimo Senhor Prefeito do Município de Nova Friburgo, Dr. Heródoto Bento de Mello, o envio de mensagem a esta Casa Legislativa, nos termos do seguinte:</text:p>
          <text:p text:style-name="P24"/>
        </text:list-header>
      </text:list>
      <text:p text:style-name="P14">ANTEPROJETO DE LEI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  <text:p text:style-name="P22">EMENTA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office:value-type="string">
            <text:p text:style-name="P15">CRIA CONDIÇÕES PARA INSTALAÇÃO DE UM DESTACAMENTO DO 6º GRUPAMENTO DE BOMBEIRO MILITAR DO ESTADO DO RIO DE JANEIRO NA SEDE DO 5º DISTRITO – LUMIAR.</text:p>
          </table:table-cell>
        </table:table-row>
      </table:table>
      <text:p text:style-name="P29"/>
      <text:p text:style-name="P6">Art. 1º. Fica o Poder Público Municipal autorizado a firmar convênio com o Governo do Estado do Rio de Janeiro para a instalação de um destacamento do 6º Grupamento de Bombeiro Militar do Estado do Rio de Janeiro na sede do 5º Distrito - Lumiar.</text:p>
      <text:p text:style-name="P6">Art. 2º - As despesas decorrentes da execução desta Lei correrão por dos convênios firmados com o Estado do Rio de Janeiro e da União. </text:p>
      <text:p text:style-name="P20">Art. 3º - Esta lei entra em vigor na data de sua publicação, revogadas as disposições em contrário. <text:s text:c="16"/></text:p>
      <text:p text:style-name="P7"><text:s text:c="19"/>Sala Dr. Jean Bazet, </text:p>
      <text:p text:style-name="P7"><text:s text:c="15"/>em 18 de outubro de 2010</text:p>
      <text:p text:style-name="P25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text:s text:c="25"/>Isaque Demani Machado</text:p>
            <text:p text:style-name="P12"><draw:frame draw:style-name="fr2" draw:name="figura4" text:anchor-type="paragraph" svg:x="6.491cm" svg:y="0.527cm" svg:width="1.879cm" svg:height="2.196cm" draw:z-index="2"><draw:image xlink:href="Pictures/100000000000096000000C18841D83F1.jpg" xlink:type="simple" xlink:show="embed" xlink:actuate="onLoad"/></draw:frame> <text:s text:c="22"/>Vereador 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0"/>
      <text:p text:style-name="P9"/>
      <text:p text:style-name="P26"/>
      <text:p text:style-name="P26"><text:soft-page-break/></text:p>
      <text:p text:style-name="P26"/>
      <text:p text:style-name="P27">JUSTIFICATIVA:</text:p>
      <text:p text:style-name="P27"/>
      <text:p text:style-name="P30">Primeiro vale destacar o brilhante trabalho realizado pelo 6º GBM em nossa cidade, no entanto, verificamos a necessidade de haver um destacamento desta unidade militar no 5º Distrito.</text:p>
      <text:p text:style-name="P30">Fato é que o 5º e 7º Distritos ficam situados em localidades muito distante do Centro onde encontra-se o Quartel do 6º GBM.</text:p>
      <text:p text:style-name="P30">Só para exemplificar, existe na cidade vizinha de Bom Jardim o Destacamento 3/6, e para chegar-se a Bom Jardim <text:s/>leva-se menos tempo do que para ir a São Pedro da Serra por exemplo.</text:p>
      <text:p text:style-name="P30">E não é só. Com a pavimentação da Estrada Serra-mar, na verdade a RJ-142, o fluxo de veículos aumentou significativamente, e por conseqüência também os acidentes, sendo de extrema importâncias termos o Destacamento ora pleiteado.</text:p>
      <text:p text:style-name="P30">Assim, conto com o apoio de todos os pares desta Casa.</text:p>
      <text:p text:style-name="P30">Que Deus continue a abençoar nosso Municípi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.727cm" fo:margin-left="1.958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5:32:52</meta:creation-date>
    <dc:creator>gggg ggg</dc:creator>
    <dc:date>2010-10-18T19:35:26</dc:date>
    <meta:printed-by>Carlos Valente</meta:printed-by>
    <meta:print-date>2010-08-31T14:24:48</meta:print-date>
    <meta:editing-cycles>2</meta:editing-cycles>
    <meta:editing-duration>PT2H26M2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3" meta:image-count="2" meta:object-count="0" meta:page-count="2" meta:paragraph-count="28" meta:word-count="394" meta:character-count="2473"/>
  </office:meta>
</office:document-meta>
</file>