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style:font-name="Book Antiqua" fo:font-size="18pt" fo:font-style="italic" style:font-size-asian="18pt" style:font-style-asian="italic"/>
    </style:style>
    <style:style style:name="P5" style:family="paragraph" style:parent-style-name="Standard">
      <style:text-properties style:font-name="Book Antiqua" fo:font-style="italic" style:font-style-asian="italic"/>
    </style:style>
    <style:style style:name="P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7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8" style:family="paragraph" style:parent-style-name="Text_20_body">
      <style:text-properties style:font-name="Book Antiqua" fo:font-size="12pt" style:font-size-asian="12pt"/>
    </style:style>
    <style:style style:name="P9" style:family="paragraph" style:parent-style-name="Standard">
      <style:text-properties style:font-name="Book Antiqua" fo:font-size="18pt" fo:font-style="italic" style:font-size-asian="18pt" style:font-style-asian="italic"/>
    </style:style>
    <style:style style:name="P10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/></text:p>
      <text:p text:style-name="Standard"><text:span text:style-name="T1"><text:s text:c="4"/>Sr. Presidente</text:span><text:span text:style-name="T2">:</text:span></text:p>
      <text:p text:style-name="P10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4"/>
      <text:p text:style-name="P4">Sra. VERA LÚCIA PESSANHA MOREIRA – 20/10</text:p>
      <text:p text:style-name="P4">Sr. <text:s text:c="3"/>DIOGO RODRIGUES CORREIA – 12/10</text:p>
      <text:p text:style-name="P4">Srta. LARA DO AMARAL STORCK – 20/10</text:p>
      <text:p text:style-name="P4">Sra. <text:s/>PALOMA DE SOUZA NOBRE – 18/10</text:p>
      <text:p text:style-name="P4">Sr. <text:s text:c="3"/>ERNANDO MANOIL <text:s/>DE MOURA – 19/10</text:p>
      <text:p text:style-name="P4">Sr. <text:s text:c="3"/>AGRIMALDO ALVES FERREIRA -19/10</text:p>
      <text:p text:style-name="P4">Sra. <text:s/>RAQUEL PINHEIRO RODRIGUES – 19/10</text:p>
      <text:p text:style-name="P4">Sr. <text:s text:c="3"/>JOSÉ GONÇALVES – 19/10</text:p>
      <text:p text:style-name="P4">Sr. <text:s text:c="3"/>ADEMAR FERREIRA RAMALHO – 20/10</text:p>
      <text:p text:style-name="P4">Sr. <text:s text:c="3"/>DARLING RIBEIRO PIRES BARROSO – 20/10</text:p>
      <text:p text:style-name="P4">Sra. <text:s/>BIANCA GARCIA DE CARVALHO – 05/10</text:p>
      <text:p text:style-name="P4">Sra. <text:s/>LUCIANE <text:s/>SELECTA VERLY – 20/10</text:p>
      <text:p text:style-name="P4">Sr. <text:s text:c="3"/>LUIZ CÉSAR DE ARAÚJO PERROUT FIGUEIRA- 15/10</text:p>
      <text:p text:style-name="P4"><text:s/>Sr. <text:s text:c="2"/>EDMILSON SILVEIRA DEBOSSAN - 20/10 <text:s text:c="2"/></text:p>
      <text:p text:style-name="P5"><text:s text:c="4"/></text:p>
      <text:h text:style-name="P6" text:outline-level="2"><text:s text:c="27"/>Sala de Reuniões, <text:s/>20 de Outubro de <text:s/>2010</text:h>
      <text:h text:style-name="P7" text:outline-level="2"/>
      <text:p text:style-name="P8"/>
      <text:p text:style-name="P2"><text:s text:c="37"/></text:p>
      <text:p text:style-name="P3"><text:s text:c="30"/>REINALDO <text:s/>RODRIGUES</text:p>
      <text:p text:style-name="P3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10-20T15:16:25</dc:date>
    <meta:print-date>2010-10-20T15:15:27</meta:print-date>
    <meta:editing-cycles>18</meta:editing-cycles>
    <meta:editing-duration>PT6H14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28" meta:character-count="955"/>
  </office:meta>
</office:document-meta>
</file>