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ra. </text:span><text:span text:style-name="T4">JAMILA CALIL SALIM RIBEIRO, </text:span><text:span text:style-name="T3">pelos excelentes serviços prestados ao longo de sua vida, com extrema dedicação, bem como o trabalho voluntariado sempre presente em sua vida.</text:span></text:p>
      <text:p text:style-name="P15"/>
      <text:p text:style-name="P15"/>
      <text:p text:style-name="P15">Sala Dr. Jean Bazet, Nova Friburgo, 20 de outubr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20T13:47:22</meta:creation-date>
    <dc:creator>Marcos Medeiros</dc:creator>
    <dc:date>2010-10-20T13:51:11</dc:date>
    <meta:editing-cycles>1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90" meta:character-count="578"/>
  </office:meta>
</office:document-meta>
</file>