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EXMO. SR. PRESIDENTE DA CÂMARA DE VEREADORES DE NOVA FRIBURGO/RJ.</text:p>
      <text:p text:style-name="P9"/>
      <text:p text:style-name="P9"/>
      <text:p text:style-name="P4">VOTO DE CONGRATULAÇÃO: 022/2010 <text:s text:c="3"/></text:p>
      <text:p text:style-name="P4"/>
      <text:p text:style-name="P4"/>
      <text:p text:style-name="P6"><text:s text:c="14"/></text:p>
      <text:p text:style-name="P11"><text:span text:style-name="T4">Requeiro</text:span><text:span text:style-name="T6">, após observadas as formalidades regimentais, que seja consignado na ata dos nossos trabalhos um </text:span><text:span text:style-name="T4">MOÇÃO DE</text:span><text:span text:style-name="T6"> </text:span><text:span text:style-name="T5">CONGRATULAÇÃO </text:span><text:span text:style-name="T7">com o Policial Militar </text:span><text:span text:style-name="T5">CARLOS ALBERTO NUNES DIAS – 2º Sargento</text:span><text:span text:style-name="T7">, pelos excelentes serviços prestados no 11º Batalhão de Polícia Militar – Nova Friburgo/RJ.</text:span></text:p>
      <text:list text:style-name="WW8Num1">
        <text:list-header>
          <text:p text:style-name="P12"/>
          <text:p text:style-name="P12"/>
          <text:p text:style-name="P14">Sala Dr. Jean Bazet,</text:p>
        </text:list-header>
      </text:list>
      <text:p text:style-name="P5"><text:s text:c="8"/>em 20 de outubro de 2010</text:p>
      <text:p text:style-name="P7"/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10-20T14:40:57</dc:date>
    <meta:print-date>2010-02-04T17:15:54</meta:print-date>
    <meta:editing-cycles>4</meta:editing-cycles>
    <meta:editing-duration>PT3H34M5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00" meta:character-count="719"/>
  </office:meta>
</office:document-meta>
</file>