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">INDICAÇÃO</text:p>
      <text:p text:style-name="P1"/>
      <text:p text:style-name="P1"/>
      <text:p text:style-name="P1"/>
      <text:p text:style-name="P3"><text:s text:c="29"/><text:span text:style-name="T1">Sr. Presidente,</text:span></text:p>
      <text:p text:style-name="P5"/>
      <text:p text:style-name="P5"/>
      <text:p text:style-name="P5"/>
      <text:p text:style-name="P5"/>
      <text:p text:style-name="P6"/>
      <text:p text:style-name="P6"><text:s text:c="23"/>Requeiro, dentro das normas regimentais, que seja consignado em ata</text:p>
      <text:p text:style-name="P4"><text:span text:style-name="T1">dos nossos trabalhos e enviado </text:span>INDICAÇÃO<text:span text:style-name="T1">, à </text:span>Secretaria Municipal de Obras <text:span text:style-name="T1">, visando o calçamento </text:span>na Rua José Pinheiro - Parque das Flores, <text:span text:style-name="T1">conforme solicitação dos moradores daquela localidade.</text:span></text:p>
      <text:p text:style-name="P6"/>
      <text:p text:style-name="P6"/>
      <text:p text:style-name="P5"/>
      <text:p text:style-name="P5"/>
      <text:p text:style-name="P5"/>
      <text:p text:style-name="P5"/>
      <text:p text:style-name="P5"><text:s text:c="68"/>Sala Dr.Jean Bazet</text:p>
      <text:p text:style-name="P5"><text:s text:c="62"/>Em <text:s/>07 de Outubro de 2010</text:p>
      <text:p text:style-name="P5"/>
      <text:p text:style-name="P5"/>
      <text:p text:style-name="P5"/>
      <text:p text:style-name="P5"/>
      <text:p text:style-name="P3"><text:span text:style-name="T1"><text:s text:c="62"/></text:span><text:s/>Vereador Marcelo Verly.</text:p>
      <text:p text:style-name="P5">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9T11:47:58.93</meta:creation-date>
    <dc:date>2010-10-07T13:55:56.20</dc:date>
    <meta:editing-duration>PT01H16M38S</meta:editing-duration>
    <meta:editing-cycles>16</meta:editing-cycles>
    <meta:generator>BrOffice.org/3.1$Win32 OpenOffice.org_project/310m11$Build-9399</meta:generator>
    <meta:print-date>2010-10-07T13:54:04.98</meta:print-date>
    <meta:document-statistic meta:table-count="0" meta:image-count="0" meta:object-count="0" meta:page-count="1" meta:paragraph-count="8" meta:word-count="54" meta:character-count="625"/>
  </office:meta>
</office:document-meta>
</file>