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name-complex="Arial" style:font-size-complex="13pt" style:font-weight-complex="bold"/>
    </style:style>
    <style:style style:name="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autospace="none"/>
      <style:text-properties fo:color="#000000" style:font-name="Arial" fo:font-size="13pt" fo:font-weight="bold" style:font-size-asian="13pt" style:font-weight-asian="bold" style:font-size-complex="13pt" style:font-weight-complex="bold"/>
    </style:style>
    <style:style style:name="P4"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size-asian="13pt" style:font-name-complex="Arial" style:font-size-complex="13pt" style:font-weight-complex="bold"/>
    </style:style>
    <style:style style:name="P5"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size-asian="13pt" style:font-name-complex="Arial" style:font-size-complex="13pt" style:font-weight-complex="bold"/>
    </style:style>
    <style:style style:name="P6" style:family="paragraph" style:parent-style-name="Standard">
      <style:text-properties fo:language="zxx" fo:country="none" style:language-asian="zxx" style:country-asian="none"/>
    </style:style>
    <style:style style:name="P7" style:family="paragraph" style:parent-style-name="Standard">
      <style:paragraph-properties fo:text-align="center" style:justify-single-word="false"/>
      <style:text-properties fo:language="zxx" fo:country="none" style:language-asian="zxx" style:country-asian="none"/>
    </style:style>
    <style:style style:name="P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style:language-asian="zxx" style:country-asian="non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text-align="center" style:justify-single-word="false" style:text-autospace="none"/>
      <style:text-properties style:font-name="Arial" fo:font-size="13pt" fo:font-weight="bold" style:font-size-asian="13pt" style:font-weight-asian="bold" style:font-size-complex="13pt" style:font-weight-complex="bold"/>
    </style:style>
    <style:style style:name="P1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font-weight="bold" style:font-size-asian="13pt" style:font-weight-asian="bold" style:font-name-complex="Arial" style:font-size-complex="13pt" style:font-weight-complex="bold"/>
    </style:style>
    <style:style style:name="P17" style:family="paragraph" style:parent-style-name="Standard">
      <style:paragraph-properties fo:line-height="150%" fo:text-align="justify" style:justify-single-word="false" style:text-autospace="none">
        <style:tab-stops>
          <style:tab-stop style:position="0cm"/>
          <style:tab-stop style:position="1.27cm"/>
          <style:tab-stop style:position="3.231cm"/>
          <style:tab-stop style:position="6.46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5.08cm" fo:margin-right="0cm" fo:text-align="justify" style:justify-single-word="false" fo:text-indent="0cm" style:auto-text-indent="false"/>
      <style:text-properties fo:font-weight="bold" style:font-weight-asian="bold"/>
    </style:style>
    <style:style style:name="P19" style:family="paragraph" style:parent-style-name="Standard">
      <style:paragraph-properties fo:margin-left="0cm" fo:margin-right="0cm" fo:line-height="150%" fo:text-align="justify" style:justify-single-word="false" fo:text-indent="2.858cm" style:auto-text-indent="false"/>
    </style:style>
    <style:style style:name="P20" style:family="paragraph" style:parent-style-name="Standard">
      <style:paragraph-properties fo:margin-left="0cm" fo:margin-right="0cm" fo:text-align="justify" style:justify-single-word="false" fo:text-indent="2.858cm" style:auto-text-indent="false" style:text-autospace="none">
        <style:tab-stops>
          <style:tab-stop style:position="1.27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Pré-formatação_20_HTML">
      <style:paragraph-properties fo:margin-left="0cm" fo:margin-right="0cm" fo:line-height="150%" fo:text-align="justify" style:justify-single-word="false" fo:text-indent="2.858cm" style:auto-text-indent="false"/>
      <style:text-properties style:font-name="Times New Roman" fo:font-size="12pt" style:font-size-asian="12pt" style:font-name-complex="Times New Roman" style:font-size-complex="12pt"/>
    </style:style>
    <style:style style:name="P22" style:family="paragraph" style:parent-style-name="Standard">
      <style:paragraph-properties fo:margin-left="0cm" fo:margin-right="0cm" fo:text-align="justify" style:justify-single-word="false" fo:text-indent="1.27cm" style:auto-text-indent="false" style:text-autospace="none">
        <style:tab-stops>
          <style:tab-stop style:position="1.27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font-weight-complex="bold"/>
    </style:style>
    <style:style style:name="P23" style:family="paragraph" style:parent-style-name="Standard">
      <style:paragraph-properties fo:margin-left="3.493cm" fo:margin-right="0cm" fo:text-align="justify" style:justify-single-word="false" fo:text-indent="0cm" style:auto-text-indent="false"/>
      <style:text-properties fo:font-weight="bold" style:font-weight-asian="bold"/>
    </style:style>
    <style:style style:name="P2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3pt" style:font-size-asian="13pt" style:font-size-complex="13pt" style:font-weight-complex="bold"/>
    </style:style>
    <style:style style:name="T1" style:family="text">
      <style:text-properties fo:color="#000000" style:font-name="Arial" fo:font-size="13pt" style:font-size-asian="13pt" style:font-name-complex="Arial" style:font-size-complex="13pt" style:font-weight-complex="bold"/>
    </style:style>
    <style:style style:name="T2" style:family="text">
      <style:text-properties fo:color="#000000" style:font-name="Arial" fo:font-size="14pt" style:font-size-asian="14pt" style:font-name-complex="Arial" style:font-size-complex="14pt" style:font-weight-complex="bold"/>
    </style:style>
    <style:style style:name="T3" style:family="text">
      <style:text-properties fo:color="#000000" fo:font-size="14pt" style:font-size-asian="14pt" style:font-size-complex="14pt" style:font-weight-complex="bold"/>
    </style:style>
    <style:style style:name="T4" style:family="text">
      <style:text-properties fo:color="#000000" fo:font-size="14pt" fo:font-weight="bold" style:font-size-asian="14pt" style:font-weight-asian="bold" style:font-size-complex="14pt" style:font-weight-complex="bold"/>
    </style:style>
    <style:style style:name="T5" style:family="text">
      <style:text-properties fo:color="#000000" fo:font-size="13pt" style:font-size-asian="13pt" style:font-size-complex="13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weight="bold" style:font-weight-asian="bold"/>
    </style:style>
    <style:style style:name="T9" style:family="text">
      <style:text-properties fo:font-style="italic" style:font-style-asian="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igura1" text:anchor-type="as-char" svg:width="3.36cm" svg:height="3.679cm" draw:z-index="0"><draw:image xlink:href="Pictures/100000000000007A00000097A95D91D7.jpg" xlink:type="simple" xlink:show="embed" xlink:actuate="onLoad"/></draw:frame></text:p>
      <text:p text:style-name="P2"/>
      <text:p text:style-name="P3">CÂMARA MUNICIPAL DE NOVA FRIBURGO</text:p>
      <text:p text:style-name="P1">GABINETE DO VEREADOR MARCOS MEDEIROS</text:p>
      <text:p text:style-name="P1"/>
      <text:p text:style-name="P1"/>
      <text:p text:style-name="P4">Ao</text:p>
      <text:p text:style-name="P4">EXCELENTÍSSIMO VEREADOR</text:p>
      <text:p text:style-name="P4">Senhor Presidente, SÉRGIO XAVIER</text:p>
      <text:p text:style-name="P5"/>
      <text:p text:style-name="P10"><text:span text:style-name="T1"><text:s text:c="37"/></text:span><text:span text:style-name="T3">Requeiro na forma regimental, depois de observadas as formalidades, que seja submetido ao Douto Plenário desta Casa, o seguinte</text:span><text:span text:style-name="T4"> PROJETO DE LEI MUNICIPAL</text:span><text:span text:style-name="T6">:</text:span></text:p>
      <text:p text:style-name="P18"/>
      <text:p text:style-name="P11"/>
      <text:p text:style-name="P23">FICA PROIBIDA <text:s/>A VENDA DAS CASAS POPULARES CONSTRUÍDAS NESTE MUNICÍPIO, QUE HOUVER RECEBIDO QUALQUER PARTICIPAÇÃO DO MUNICÍPIO, AINDA QUE EM CONJUNTO COM A CAIXA ECONÔMICA FEDERAL, E DÁ OUTRAS PROVIDÊNCIAS.</text:p>
      <text:p text:style-name="P9"/>
      <text:p text:style-name="P9"><text:span text:style-name="T8">Artigo 1º -</text:span> Fica terminantemente proibida a venda das casas populares construídas pelo Município de Nova Friburgo ou com a sua participação, ainda que em conjunto com a Caixa Econômica Federal, por um prazo de 10 (dez) anos, em caso de doação pura, ou, em outro caso, até a efetiva quitação. </text:p>
      <text:p text:style-name="P9"><text:line-break/><text:span text:style-name="T8">Art. 2º -</text:span> O poder Executivo Municipal deverá, em um prazo máximo de 60 (sessenta) dias, elaborar um cadastro municipal de todas as pessoas já contempladas com casas populares neste município, bem como outro, a ser feito pela promoção social, das pessoas a serem beneficiadas, atendidos critérios claros e objetivos, a fim de possibilitar maior transparência e controle da sociedade.</text:p>
      <text:p text:style-name="P9"/>
      <text:p text:style-name="P9"><text:span text:style-name="T8">Parágrafo 1º -</text:span> Será obrigatório o respeito à ordem determinada naquele cadastro para contemplação em projetos populares.</text:p>
      <text:p text:style-name="P9"><text:line-break/><text:span text:style-name="T8">Parágrafo 2º -</text:span> Os referidos cadastros deverão ser reavaliados semestralmente, a fim de averiguar se, eventualmente, não houve alteração da situação social de alguma das pessoas lá inscritas, com objetivo de evitar distorções.</text:p>
      <text:p text:style-name="P9"><text:line-break/><text:span text:style-name="T8">Art. 3º-</text:span> Fica estabelecido o prazo máximo de 30 (trinta) dias para o inquilino ocupar o imóvel.</text:p>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text:line-break/><text:span text:style-name="T8">Parágrafo Único -</text:span> Caso não respeitado o prazo previsto no <text:span text:style-name="T9">caput</text:span> deste artigo, deve o Poder Executivo Municipal, junto a Promoção Social, fazer a transferência ao subseqüente, respeitada à ordem fixada no cadastro municipal.</text:p>
      <text:p text:style-name="P9"><text:line-break/><text:span text:style-name="T8">Art. 4º-</text:span> A pessoa que for contemplada em qualquer programa público de habitação, deverá ter seu nome excluído do cadastro municipal para contemplação, e, evidentemente incluído no cadastro dos já beneficiados.</text:p>
      <text:p text:style-name="P9"><text:line-break/><text:span text:style-name="T8">Parágrafo Único – </text:span>As pessoas cujos seus nomes constarem do cadastro municipal dos contemplados, não poderá participar de nenhum sorteio que tenha como objeto habitação popular de programas públicos.</text:p>
      <text:p text:style-name="P9"><text:line-break/><text:span text:style-name="T8">Art. 5º-</text:span> O executivo Municipal criará uma Comissão composta por 03 (três) membros: um Vereador do Legislativo Municipal, um representante do Executivo Municipal e um representante da OAB, para fiscalizar o cumprimento dessa Lei.</text:p>
      <text:p text:style-name="P9"><text:line-break/><text:span text:style-name="T8">Art. 6º -</text:span> Esta Lei entrará em vigor, na data de sua publicação.</text:p>
      <text:p text:style-name="P9"><text:line-break/></text:p>
      <text:p text:style-name="P12"/>
      <text:p text:style-name="P12"/>
      <text:p text:style-name="P12"/>
      <text:p text:style-name="P14"><text:span text:style-name="T7">Sala Jean Bazet, 13 de outubro de 2010</text:span><text:span text:style-name="T5">.</text:span></text:p>
      <text:p text:style-name="P24"/>
      <text:p text:style-name="P1"/>
      <text:p text:style-name="P1">MARCOS MEDEIROS</text:p>
      <text:p text:style-name="P1">VEREADOR – PT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6"><draw:frame draw:style-name="fr2" draw:name="figura2" text:anchor-type="char" svg:x="5.819cm" svg:y="0cm" svg:width="3.367cm" svg:height="3.692cm" draw:z-index="1"><draw:image xlink:href="Pictures/100000000000007A00000097A95D91D7.jpg" xlink:type="simple" xlink:show="embed" xlink:actuate="onLoad"/></draw:frame></text:p>
      <text:p text:style-name="P6"/>
      <text:p text:style-name="P6"/>
      <text:p text:style-name="P6"/>
      <text:p text:style-name="P6"/>
      <text:p text:style-name="P6"/>
      <text:p text:style-name="P6"/>
      <text:p text:style-name="P7"/>
      <text:p text:style-name="P15">CÂMARA MUNICIPAL DE NOVA FRIBURGO</text:p>
      <text:p text:style-name="P16">GABINETE DO VEREADOR MARCOS MEDEIROS</text:p>
      <text:p text:style-name="P7"/>
      <text:p text:style-name="P13">JUSTIFICATIVA</text:p>
      <text:p text:style-name="P17"/>
      <text:p text:style-name="P19">O presente <text:span text:style-name="T8">PROJETO DE LEI</text:span> que<text:span text:style-name="T8"> FICA PROIBIDA A VENDA DAS CASAS POPULARES CONSTRUÍDAS NESTE MUNICÍPIO, QUE HOUVEREM RECEBIDO QUALQUER PARTICIPAÇÃO DO MUNICIPIO, AINDA QUE EM CONJUNTO COM A CAIXA ECONÔMICA FEDERAL, E DÁ OUTRAS PROVIDENCIAS, </text:span>tem por objetivo proibir a venda das referidas casas pelos contemplados até sua quitação, pois há em nosso Município o hábito, muitas vezes, por parte destes, de vender as casas antes mesmo da devida acomodação de seus proprietários.</text:p>
      <text:p text:style-name="P19">Desse modo entendemos ser esse processo inadequado, pois perde-se a finalidade principal dos conjuntos habitacionais, que é a de proporcionar principalmente a quem precisa uma moradia digna virando assim uma comercialização dessas residências.</text:p>
      <text:p text:style-name="P19">No intuito de preservar as principais características desses projetos, assim como permitir que as pessoas constantes na lista de espera possam em caso de descumprimento da Lei ter uma oportunidade merecedora de adquirir, em muitos casos, sua tão sonhada moradia, é que colocamos em votação esse Projeto de Lei.</text:p>
      <text:p text:style-name="P19"/>
      <text:p text:style-name="P21">Face ao exposto, sirvo-me do presente para submeter à apreciação do douto Plenário desta Casa, depois de observadas as formalidades regimentais, o incluso PROJETO DE LEI.</text:p>
      <text:p text:style-name="P20"/>
      <text:p text:style-name="P22"/>
      <text:p text:style-name="P14"><text:span text:style-name="T7">Sala Jean Bazet, 13 de outubro de 2010</text:span><text:span text:style-name="T2">.</text:span></text:p>
      <text:p text:style-name="P1"/>
      <text:p text:style-name="P1"/>
      <text:p text:style-name="P1">MARCOS MEDEIROS</text:p>
      <text:p text:style-name="P1">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10-08T15:48:06</meta:creation-date>
    <dc:creator>Marcos Medeiros</dc:creator>
    <dc:date>2010-10-13T14:07:51</dc:date>
    <meta:printed-by>Marcos Medeiros</meta:printed-by>
    <meta:print-date>2010-10-13T14:06:56</meta:print-date>
    <meta:editing-cycles>3</meta:editing-cycles>
    <meta:editing-duration>PT35M6S</meta:editing-duration>
    <meta:user-defined meta:name="Info 1"/>
    <meta:user-defined meta:name="Info 2"/>
    <meta:user-defined meta:name="Info 3"/>
    <meta:user-defined meta:name="Info 4"/>
    <meta:document-statistic meta:table-count="0" meta:image-count="2" meta:object-count="0" meta:page-count="3" meta:paragraph-count="32" meta:word-count="601" meta:character-count="3979"/>
  </office:meta>
</office:document-meta>
</file>