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Sra.</text:span><text:span text:style-name="T4"> CONCEIÇÃO BREDER DE OLIVEIRA, </text:span><text:span text:style-name="T3">pelos excelentes serviços educacionais e de coordenadoria que prestou ao longo de sua vida acadêmica com muita dedicação e responsabilidade.</text:span></text:p>
      <text:p text:style-name="P2"/>
      <text:p text:style-name="P2"/>
      <text:p text:style-name="P2">Sala Dr. Jean Bazet, Nova Friburgo, 13 de outubr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0-13T14:30:45</meta:creation-date>
    <dc:creator>Marcos Medeiros</dc:creator>
    <dc:date>2010-10-13T14:33:27</dc:date>
    <meta:printed-by>Marcos Medeiros</meta:printed-by>
    <meta:print-date>2010-10-13T14:32:58</meta:print-date>
    <meta:editing-cycles>1</meta:editing-cycles>
    <meta:editing-duration>PT2M4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8" meta:character-count="578"/>
  </office:meta>
</office:document-meta>
</file>