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text-properties style:font-name="Book Antiqua" fo:font-style="italic" style:font-style-asian="italic"/>
    </style:style>
    <style:style style:name="P1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>Sr. <text:s text:c="2"/>EVANDRO LUIZ DA COSTA PINTO - 08/10</text:p>
      <text:p text:style-name="P5">Sr. <text:s text:c="2"/>PAULO DA SILVA VIEIRA <text:s/>- 03/10</text:p>
      <text:p text:style-name="P5">Sra. MARÍLIA DE JESUS <text:s/>J. GUALBERTO <text:s/>- 05/10</text:p>
      <text:p text:style-name="P5">Sr. <text:s text:c="2"/>WELTON ARRUDA PEIXOTO – 06/10</text:p>
      <text:p text:style-name="P5">Sr. <text:s text:c="2"/>LUCAS DA SILVA SOUZA – 06/10</text:p>
      <text:p text:style-name="P5">Sra. GABRIELA <text:s/>F. <text:s/>S. RODRIGUES – 07/10</text:p>
      <text:p text:style-name="P5">Sr. <text:s text:c="2"/>MÁRCIO AZEVEDO <text:s/>R. <text:s/>DE OLIVEIRA – 07/10</text:p>
      <text:p text:style-name="P5">Sr. <text:s text:c="2"/>GESUÍNO <text:s/>S. <text:s/>DE <text:s/>OLIVEIRA – 08/10</text:p>
      <text:p text:style-name="P5">Sra. ELISANGELA DA SILVA OLIVEIRA – 22/09</text:p>
      <text:p text:style-name="P5">Sr. <text:s text:c="2"/>SÉRGIO MEIRELES DE LACERDA – 08/10</text:p>
      <text:p text:style-name="P5">Sra. ANGELA DE CÁSSIA BRAGA FONTES – 07/10</text:p>
      <text:p text:style-name="P5">Sr. <text:s text:c="2"/>LUCAS OLIVEIRA ARAÚJO – 08/10</text:p>
      <text:p text:style-name="P5">Sra. VIVIANE MESQUITA JANDRE – 08/10</text:p>
      <text:p text:style-name="P5">Sr. <text:s text:c="2"/>PAULO CÉSAR FERNANDES – 07/10</text:p>
      <text:p text:style-name="P5">Sr. <text:s text:c="2"/>RAFAEL CARVALHO LENGRUBER - 04/10 <text:s/></text:p>
      <text:p text:style-name="P5"><text:s text:c="7"/></text:p>
      <text:p text:style-name="P10"><text:s text:c="3"/></text:p>
      <text:h text:style-name="P6" text:outline-level="2"><text:s text:c="27"/>Sala de Reuniões, <text:s/>19 de Agost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08T16:30:45</dc:date>
    <meta:print-date>2010-10-08T16:27:22</meta:print-date>
    <meta:editing-cycles>18</meta:editing-cycles>
    <meta:editing-duration>PT6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40" meta:character-count="997"/>
  </office:meta>
</office:document-meta>
</file>