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0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EXMO. SR. PRESIDENTE DA CÂMARA DE VEREADORES DE NOVA FRIBURGO/RJ.</text:p>
      <text:p text:style-name="P8"/>
      <text:p text:style-name="P8"/>
      <text:p text:style-name="P3">VOTO DE CONGRATULAÇÃO: 20/2010 <text:s text:c="3"/></text:p>
      <text:p text:style-name="P3"/>
      <text:p text:style-name="P3"/>
      <text:p text:style-name="P5"><text:s text:c="14"/></text:p>
      <text:p text:style-name="P10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a </text:span><text:span text:style-name="T5">IGREJA ASSEMBLÉIA DE DEUS NOVA JERUSALÉM – MINISTÉRIO DE MADUREIRA</text:span><text:span text:style-name="T7">, pelo seu nono aniversário de instalação em nosso município, que ocorrerá no próximo dia 17 de outubro. Parabenizo o Pastor Marcos Damázio e todos os membros da Igreja.</text:span></text:p>
      <text:p text:style-name="P11"/>
      <text:p text:style-name="P11"/>
      <text:list text:style-name="WW8Num1">
        <text:list-header>
          <text:p text:style-name="P14"/>
          <text:p text:style-name="P15">Sala Dr. Jean Bazet,</text:p>
        </text:list-header>
      </text:list>
      <text:p text:style-name="P4"><text:s text:c="8"/>em 08 de outubro de 2010</text:p>
      <text:p text:style-name="P6"/>
      <text:p text:style-name="P6"><text:s/></text:p>
      <text:p text:style-name="P6"/>
      <text:p text:style-name="P7">Isaque Demani Machado</text:p>
      <text:p text:style-name="P9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08T15:20:23</dc:date>
    <meta:printed-by>Carlos Valente</meta:printed-by>
    <meta:print-date>2010-10-08T15:20:07</meta:print-date>
    <meta:editing-cycles>7</meta:editing-cycles>
    <meta:editing-duration>PT3H47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116" meta:character-count="807"/>
  </office:meta>
</office:document-meta>
</file>