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ao casal” CARLOS JÁCONO MAGLIANO <text:s/>e ADRIANA OUVERNEY MAGLIANO ”, pelo <text:s/>enlace matrimonial <text:s/>ocorrido no dia 02 de Outubro do corrente ano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07 de Outubro de <text:s/>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07T15:39:24</dc:date>
    <meta:print-date>2010-10-07T15:37:24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2" meta:character-count="580"/>
  </office:meta>
</office:document-meta>
</file>