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2"/>ANDERSON GUIMARÃES SANCHES – 06/10</text:p>
      <text:p text:style-name="P5"><text:s text:c="2"/></text:p>
      <text:p text:style-name="P5"><text:s/></text:p>
      <text:p text:style-name="P6"><text:s text:c="4"/></text:p>
      <text:h text:style-name="P7" text:outline-level="2"><text:s text:c="27"/>Sala de Reuniões, <text:s/>06 de Outubro <text:s/>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06T15:40:19</dc:date>
    <meta:print-date>2010-07-07T17:54:37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2" meta:character-count="454"/>
  </office:meta>
</office:document-meta>
</file>