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style:font-name="Book Antiqua" fo:font-style="italic" style:font-style-asian="italic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style:font-name="Book Antiqua" fo:font-style="italic" style:font-style-asian="italic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5">Requeiro, na forma regimental, que seja consignado na <text:s text:c="2"/>ata dos nossos trabalhos, e enviado votos de congratulações com <text:s/>louvor <text:s/>aos seguintes candidatos eleitos a Deputado no último dia 03 de <text:s/>Outubro. <text:s/></text:span></text:p>
      <text:p text:style-name="P4"><text:s text:c="4"/></text:p>
      <text:p text:style-name="P4"/>
      <text:h text:style-name="P5" text:outline-level="2"><text:s text:c="17"/></text:h>
      <text:h text:style-name="P5" text:outline-level="2">Sr. <text:s text:c="2"/>COMTE <text:s/>BITTENCOURT</text:h>
      <text:h text:style-name="P5" text:outline-level="2">Sr. <text:s text:c="2"/>SÉRGIO ZVEITER</text:h>
      <text:h text:style-name="P5" text:outline-level="2">Sr. <text:s text:c="2"/>ADRIAM <text:s/>MUSSI </text:h>
      <text:h text:style-name="P5" text:outline-level="2"/>
      <text:p text:style-name="P8"/>
      <text:p text:style-name="P8"/>
      <text:h text:style-name="P6" text:outline-level="2"><text:span text:style-name="T4"><text:s text:c="23"/>Sala de Reuniões, <text:s/>06 de Outubro de 2010.</text:span></text:h>
      <text:h text:style-name="P6" text:outline-level="2"><text:span text:style-name="T6"/></text:h>
      <text:p text:style-name="P9"><text:span text:style-name="T6"/></text:p>
      <text:h text:style-name="P6" text:outline-level="2"><text:span text:style-name="T3"><text:s text:c="24"/></text:span></text:h>
      <text:p text:style-name="P3"><text:s text:c="30"/>REINALDO <text:s/>RODRIGUES</text:p>
      <text:p text:style-name="P3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0-06T15:24:25</dc:date>
    <meta:print-date>2010-10-06T15:23:16</meta:print-date>
    <meta:editing-cycles>17</meta:editing-cycles>
    <meta:editing-duration>PT6H1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62" meta:character-count="583"/>
  </office:meta>
</office:document-meta>
</file>