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6"/>
      <text:p text:style-name="P6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 a presente </text:span><text:span text:style-name="T4">INDICAÇÃO:</text:span></text:p>
      <text:p text:style-name="P8"/>
      <text:p text:style-name="P8"/>
      <text:p text:style-name="P8"/>
      <text:p text:style-name="P9"/>
      <text:p text:style-name="P12"><text:s text:c="5"/><text:span text:style-name="T7">Disponibilizar mais médicos ginecologistas; neurologistas e cardiologistas nos postos e unidades de Saúde da Rede Pública do município.</text:span></text:p>
      <text:p text:style-name="P13"/>
      <text:p text:style-name="P13"><text:s/></text:p>
      <text:p text:style-name="P14"/>
      <text:p text:style-name="P14"/>
      <text:p text:style-name="P14"/>
      <text:p text:style-name="P16"/>
      <text:p text:style-name="P15"><text:span text:style-name="T8"><text:s text:c="8"/></text:span><text:span text:style-name="T9"><text:s text:c="2"/>Plenário Dr. Jean Bazet, 06 de outubro </text:span><text:span text:style-name="T5">de 2010.</text:span></text:p>
      <text:p text:style-name="P10"/>
      <text:p text:style-name="P10"/>
      <text:p text:style-name="P10"/>
      <text:p text:style-name="P11"/>
      <text:p text:style-name="P11">MARCOS MEDEIROS</text:p>
      <text:p text:style-name="P11">VEREADOR - PT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06T12:15:08</meta:creation-date>
    <dc:creator>Marcos Medeiros</dc:creator>
    <dc:date>2010-10-06T13:31:33</dc:date>
    <meta:printed-by>Marcos Medeiros</meta:printed-by>
    <meta:print-date>2010-10-06T13:31:12</meta:print-date>
    <meta:editing-cycles>2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2" meta:character-count="567"/>
  </office:meta>
</office:document-meta>
</file>