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com o Ilmo. Srº. </text:span><text:span text:style-name="T4">FÁBIO DEMERVAL RIBEIRO,</text:span><text:span text:style-name="T3"> pelos excelsos serviços prestados à Comunidade Friburguense.</text:span></text:p>
      <text:p text:style-name="P15"/>
      <text:p text:style-name="P2"/>
      <text:p text:style-name="P2"/>
      <text:p text:style-name="P2"/>
      <text:p text:style-name="P2">Sala Dr. Jean Bazet, Nova Friburgo, 06 de outubro de 2010.</text:p>
      <text:p text:style-name="P9"/>
      <text:p text:style-name="P9"/>
      <text:p text:style-name="P9"/>
      <text:p text:style-name="P9"/>
      <text:p text:style-name="P4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0-06T15:03:48</meta:creation-date>
    <dc:creator>Marcos Medeiros</dc:creator>
    <dc:date>2010-10-06T15:55:05</dc:date>
    <meta:printed-by>Marcos Medeiros</meta:printed-by>
    <meta:print-date>2010-10-06T15:55:03</meta:print-dat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502"/>
  </office:meta>
</office:document-meta>
</file>