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ustríssimo Sr.</text:span><text:span text:style-name="T4"> FERNANDO BATISTA DE OLIVEIRA , </text:span><text:span text:style-name="T3">pelo recebimento de sua carteira como Corretor de Imóveis, CRECI-RJ, cuja cerimônia foi realizada no dia 17 de agosto na Cidade de Teresópolis.</text:span></text:p>
      <text:p text:style-name="P15"/>
      <text:p text:style-name="P15">Sala Dr. Jean Bazet, Nova Friburgo, 06 de outubr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06T10:08:25</meta:creation-date>
    <dc:creator>Marcos Medeiros</dc:creator>
    <dc:date>2010-10-06T15:52:14</dc:date>
    <meta:printed-by>Marcos Medeiros</meta:printed-by>
    <meta:print-date>2010-10-06T15:52:12</meta:print-date>
    <meta:editing-cycles>2</meta:editing-cycles>
    <meta:editing-duration>PT12M5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92" meta:character-count="588"/>
  </office:meta>
</office:document-meta>
</file>