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. Sr. Presidente da Câmara Municipal de Nova Friburgo</text:p>
      <text:p text:style-name="Standard"/>
      <text:p text:style-name="Standard"/>
      <text:p text:style-name="Standard"/>
      <text:p text:style-name="Standard"/>
      <text:p text:style-name="P1">REQUEIRO,na forma regimental,seja consignado na Ata dos Trabalhos <text:s/>VOTO DE PROFUNDO PESAR com a família da Sra. EDITH BERBERT VALENTIM,mãe do ex-presidente da Câmara <text:s/>Municipal de Nova Friburgo,José Eduardo Valentim <text:s/>pelo seu falecimento ocorrido no <text:s/>dia 04 <text:s/>de <text:s/>outubro</text:p>
      <text:p text:style-name="P1"/>
      <text:p text:style-name="P1"/>
      <text:p text:style-name="P1"/>
      <text:p text:style-name="P1"/>
      <text:p text:style-name="P1">Palácio Dr. Amâncio Mário de Azevedo,05 de outubro de 2010</text:p>
      <text:p text:style-name="P1"/>
      <text:p text:style-name="P1"/>
      <text:p text:style-name="P1"/>
      <text:p text:style-name="P1"/>
      <text:p text:style-name="P1">Vereador JORGE CARVALHO - P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5-18T11:10:28</meta:creation-date>
    <dc:date>2010-10-05T17:52:03</dc:date>
    <meta:print-date>2010-10-05T17:51:06</meta:print-date>
    <meta:editing-cycles>6</meta:editing-cycles>
    <meta:editing-duration>PT7H30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68" meta:character-count="415"/>
  </office:meta>
</office:document-meta>
</file>