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PESAR</text:p>
      <text:p text:style-name="P1"/>
      <text:p text:style-name="P1"/>
      <text:p text:style-name="P3"><text:s text:c="25"/>Sr. Presidente,</text:p>
      <text:p text:style-name="P3"/>
      <text:p text:style-name="P3"/>
      <text:p text:style-name="P3"><text:s text:c="25"/>Requeiro, dentro das normas regimentais, que seja consignado em ata dos nossos trabalhos e enviado <text:span text:style-name="T1">VOTO DE PESAR</text:span> com os familiares do<text:span text:style-name="T1"> Sr. Antonio</text:span> <text:span text:style-name="T1">Tavares </text:span>pelo seu falecimento, desejando-lhes paz e conforto nesse momento difícil.</text:p>
      <text:p text:style-name="P3"/>
      <text:p text:style-name="P3"/>
      <text:p text:style-name="P3"/>
      <text:p text:style-name="P3"><text:s text:c="73"/>Sala das Sessões Dr. Jean Bazet</text:p>
      <text:p text:style-name="P3"><text:s text:c="77"/>Em 06 de Outubro de 2010</text:p>
      <text:p text:style-name="P3"/>
      <text:p text:style-name="P3"/>
      <text:p text:style-name="P3"><text:s text:c="78"/>Vereador <text:span text:style-name="T1">Marcelo Verly</text:span></text:p>
      <text:p text:style-name="P2"><text:s text:c="93"/>PSDB</text:p>
      <text:p text:style-name="P3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10-06T13:57:49.94</meta:creation-date>
    <meta:document-statistic meta:table-count="0" meta:image-count="0" meta:object-count="0" meta:page-count="1" meta:paragraph-count="8" meta:word-count="56" meta:character-count="715"/>
    <dc:date>2010-10-06T14:03:07.92</dc:date>
    <dc:creator>mhelena </dc:creator>
    <meta:editing-duration>PT00H05M18S</meta:editing-duration>
    <meta:editing-cycles>1</meta:editing-cycles>
    <meta:generator>BrOffice.org/3.1$Win32 OpenOffice.org_project/310m11$Build-9399</meta:generator>
  </office:meta>
</office:document-meta>
</file>