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style:font-size-asian="13pt" style:font-name-complex="Arial" style:font-size-complex="13pt" style:font-weight-complex="bold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style:font-size-asian="13pt" style:font-name-complex="Arial" style:font-size-complex="13pt" style:font-weight-complex="bold"/>
    </style:style>
    <style:style style:name="P6" style:family="paragraph" style:parent-style-name="Standard">
      <style:text-properties fo:language="zxx" fo:country="none" style:language-asian="zxx" style:country-asian="none"/>
    </style:style>
    <style:style style:name="P7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  <style:tab-stop style:position="1.27cm"/>
          <style:tab-stop style:position="3.231cm"/>
          <style:tab-stop style:position="6.463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2.858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font-name="Arial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color="#000000" fo:font-size="14pt" style:font-size-asian="14pt" style:font-size-complex="14pt" style:font-weight-complex="bold"/>
    </style:style>
    <style:style style:name="P22" style:family="paragraph" style:parent-style-name="Corpo_20_de_20_texto_20_3">
      <style:paragraph-properties fo:text-align="justify" style:justify-single-word="false"/>
      <style:text-properties fo:font-size="13pt" style:font-size-asian="13pt" style:font-size-complex="13pt"/>
    </style:style>
    <style:style style:name="P23" style:family="paragraph" style:parent-style-name="Text_20_body_20_indent">
      <style:paragraph-properties fo:margin-left="1.588cm" fo:margin-right="0cm" fo:text-align="justify" style:justify-single-word="false" fo:text-indent="0cm" style:auto-text-indent="false"/>
      <style:text-properties fo:font-weight="bold" style:font-weight-asian="bold"/>
    </style:style>
    <style:style style:name="P24" style:family="paragraph" style:parent-style-name="Corpo_20_de_20_texto_20_3">
      <style:paragraph-properties fo:text-align="justify" style:justify-single-word="false"/>
      <style:text-properties fo:font-size="13pt" style:font-size-asian="13pt" style:font-size-complex="13pt"/>
    </style:style>
    <style:style style:name="P2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font-name="Arial" fo:font-size="13pt" style:font-size-asian="13pt" style:font-name-complex="Arial" style:font-size-complex="13pt" style:font-weight-complex="bold"/>
    </style:style>
    <style:style style:name="T2" style:family="text">
      <style:text-properties fo:color="#000000" style:font-name="Arial" fo:font-size="14pt" style:font-size-asian="14pt" style:font-name-complex="Arial" style:font-size-complex="14pt" style:font-weight-complex="bold"/>
    </style:style>
    <style:style style:name="T3" style:family="text">
      <style:text-properties fo:color="#000000" fo:font-size="14pt" style:font-size-asian="14pt" style:font-size-complex="14pt" style:font-weight-complex="bold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3pt" style:font-size-asian="13pt" style:font-size-complex="13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/>
      <text:p text:style-name="P3">CÂMARA MUNICIPAL DE NOVA FRIBURGO</text:p>
      <text:p text:style-name="P1">GABINETE DO VEREADOR MARCOS MEDEIROS</text:p>
      <text:p text:style-name="P1"/>
      <text:p text:style-name="P1"/>
      <text:p text:style-name="P4">Ao</text:p>
      <text:p text:style-name="P4">EXCELENTÍSSIMO VEREADOR</text:p>
      <text:p text:style-name="P4">Senhor Presidente, SÉRGIO XAVIER</text:p>
      <text:p text:style-name="P5"/>
      <text:p text:style-name="P10"><text:span text:style-name="T1"><text:s text:c="37"/></text:span><text:span text:style-name="T3">Requeiro na forma regimental, depois de observadas as formalidades, que seja submetido ao Douto Plenário desta Casa, o seguinte</text:span><text:span text:style-name="T4"> PROJETO DE LEI MUNICIPAL:</text:span></text:p>
      <text:p text:style-name="P11"/>
      <text:p text:style-name="P23">DISPÕE SOBRE A SUBSTITUIÇÃO DOS COMBUSTÍVEIS DA FROTA DE VEÍCULOS PERTENCENTES À ADMINISTRAÇÃO MUNICIPAL DE NOVA FRIBURGO – DIRETA E INDIRETA, BEM COMO AS EMPRESAS CONCESSIONÁRIAS E PERMISSIONÁRIAS DO TRANSPORTE COLETIVO, MUNICIPAL, PARA REDUÇÃO DA EMISSÃO DE GASES POLUENTES E DÁ OUTRAS PROVIDÊNCIAS.</text:p>
      <text:p text:style-name="P9"/>
      <text:p text:style-name="P9"/>
      <text:p text:style-name="P9"><text:span text:style-name="T7">Art. 1º.</text:span> – O Poder Executivo e Legislativo do Município de Nova Friburgo – Administração direta e indireta - promoverá a substituição gradativa dos combustíveis utilizados nos veículos da frota de caminhões, ônibus, máquinas e equipamentos pesados e de automóveis pertencentes à municipalidade visando à diminuição de emissão de gases poluentes. </text:p>
      <text:p text:style-name="P9"/>
      <text:p text:style-name="P9"><text:span text:style-name="T7">Art. 2º.</text:span> – A substituição dos combustíveis nos veículos dispostos no artigo anterior se dará na forma gradativa anual, a substituição dos combustíveis da seguinte forma:</text:p>
      <text:p text:style-name="P9"/>
      <text:p text:style-name="P9"><text:span text:style-name="T7">I</text:span> – Veículos da frota que utilizem o diesel como combustível, deverão ter adicionados uma mistura com, no mínimo, 2% (dois por cento) de óleo ecológico.</text:p>
      <text:p text:style-name="P12"/>
      <text:p text:style-name="P9"><text:span text:style-name="T7">II</text:span> – Veículos a gasolina deverão ser adaptados para uso de GNV ou biocombustível – álcool – gasolina - adotando o álcool como combustível padrão.</text:p>
      <text:p text:style-name="P12"/>
      <text:p text:style-name="P9"><text:span text:style-name="T7">Parágrafo Único </text:span>– A adaptação ou substituição dos combustíveis se dará de forma gradativa, iniciando-se com no mínimo 5% da frota e deverá ser totalmente efetivada em 05 anos.</text:p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106"/></text:p>
      <text:p text:style-name="P9"><text:span text:style-name="T7">Art. 3º.</text:span> – A(s) empresa(s) concessionária(s) e permissionária(s) do serviço de transporte coletivo municipal de passageiros, deverá(ao) se amoldar à presente Lei, nos termos e prazos dispostos no <text:span text:style-name="T7">Parágrafo Único </text:span>do <text:span text:style-name="T7">artigo 2º</text:span>.</text:p>
      <text:p text:style-name="P9"/>
      <text:p text:style-name="P9"><text:span text:style-name="T7">Art. 4º.</text:span> – O Poder Executivo promoverá campanhas continuadas de conscientização para a utilização do biodiesel e de combustíveis ecologicamente corretos, de combate à emissão de dióxido de carbono e demais gases poluentes.</text:p>
      <text:p text:style-name="P9"/>
      <text:p text:style-name="P9"><text:span text:style-name="T7">Art. 5º.</text:span> – A campanha será realizada em órgãos públicos municipais de qualquer natureza, com prioridade para estabelecimentos de ensino, hospitais, ambulatórios, centros de saúde, devendo ser também estimulada a parceria com organizações da sociedade civil para levar a campanha a outros espaços sociais.</text:p>
      <text:p text:style-name="P9"/>
      <text:p text:style-name="P9"><text:span text:style-name="T7">Art. 6º.</text:span> – Poderá o Poder Executivo, no cumprimento da presente lei, firmar acordos e convênios com Universidades Estaduais e Federais, para produção de óleos ecológicos para formação do biodiesel e com a iniciativa privada e empresas fabricantes de veículos para substituição e adaptação.</text:p>
      <text:p text:style-name="P12"/>
      <text:p text:style-name="P9"><text:span text:style-name="T7">Art. 7º.</text:span> – As despesas decorrentes da aplicação desta Lei correrão por conta de dotações orçamentárias próprias, suplementadas se necessário.</text:p>
      <text:p text:style-name="P9"/>
      <text:p text:style-name="P9"><text:span text:style-name="T7">Art. 8º.</text:span> – Esta Lei entre em vigor na data de sua publicação.</text:p>
      <text:p text:style-name="P22"><text:s/></text:p>
      <text:p text:style-name="P22"/>
      <text:p text:style-name="P22"/>
      <text:p text:style-name="P13"/>
      <text:p text:style-name="P15"><text:span text:style-name="T8">Sala Jean Bazet, 04 de outubro de 2010</text:span><text:span text:style-name="T5">.</text:span></text:p>
      <text:p text:style-name="P1"/>
      <text:p text:style-name="P1"/>
      <text:p text:style-name="P1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6"><draw:frame draw:style-name="fr2" draw:name="figura2" text:anchor-type="char" svg:x="5.819cm" svg:y="0cm" svg:width="3.367cm" svg:height="3.692cm" draw:z-index="1"><draw:image xlink:href="Pictures/100000000000007A00000097A95D91D7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CÂMARA MUNICIPAL DE NOVA FRIBURGO</text:p>
      <text:p text:style-name="P17">GABINETE DO VEREADOR MARCOS MEDEIROS</text:p>
      <text:p text:style-name="P7"/>
      <text:p text:style-name="P14">JUSTIFICATIVA</text:p>
      <text:p text:style-name="P18"/>
      <text:p text:style-name="P19">O presente <text:span text:style-name="T6">PROJETO DE LEI</text:span> que <text:span text:style-name="T6">DISPÕE SOBRE A SUBSTITUIÇÃO DOS COMBUSTÍVEIS DA FROTA DE VEÍCULOS PERTENCENTES À ADMINISTRAÇÃO MUNICIPAL DE NOVA FRIBURGO – DIRETA E INDIRETA, BEM COMO AS EMPRESAS CONCESSIONÁRIAS E PERMISSIONÁRIAS DO TRANSPORTE COLETIVO, MUNICIPAL, PARA REDUÇÃO DA EMISSÃO DE GASES POLUENTES E DÁ OUTRAS PROVIDÊNCIAS, </text:span>visa à substituição do diesel pelo biodiesel, bem como a utilização do combustível GNV ou álcool, ao invés da gasolina, cuidando de nosso meio ambiente e de nosso planeta.<text:span text:style-name="T9"> </text:span></text:p>
      <text:p text:style-name="P20"/>
      <text:p text:style-name="P19">Obviamente que não se pode substituir toda a frota de veículos e nem substituir todos os combustíveis que estão sendo utilizados como num “passe de mágica”, motivo pelo qual esta medida, que se faz necessária, tem que ser escalonada e gradativa, possibilitando que o município possa fazer o disposto na presente propositura em prazo razoável e proporcional.</text:p>
      <text:p text:style-name="P19"/>
      <text:p text:style-name="P19">Outra alternativa é a substituição dos veículos da frota que utilizam o combustível gasolina, para carros movidos a GNV ou Flex, com preferência para álcool, medida esta muito rápida e eficaz, que geraria alguns custos, mas que estes custos poderiam ser objeto de convênios entre o Poder Executivo com entidades públicas e privadas, em especial as empresas fabricantes ou vendedoras de veículos, para substituição da frota.</text:p>
      <text:p text:style-name="P19"/>
      <text:p text:style-name="P19">Face ao exposto, sirvo-me do presente para submeter à apreciação do douto Plenário desta Casa, depois de observadas as formalidades regimentais, o incluso PROJETO DE LEI.</text:p>
      <text:p text:style-name="P19"/>
      <text:p text:style-name="P21"/>
      <text:p text:style-name="P15"><text:span text:style-name="T8">Sala Jean Bazet, 04 de outubro de 2010</text:span><text:span text:style-name="T2">.</text:span></text:p>
      <text:p text:style-name="P1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10-04T12:24:16</meta:creation-date>
    <dc:creator>Marcos Medeiros</dc:creator>
    <dc:date>2010-10-04T13:33:01</dc:date>
    <meta:printed-by>Marcos Medeiros</meta:printed-by>
    <meta:print-date>2010-10-04T13:32:54</meta:print-date>
    <meta:editing-cycles>2</meta:editing-cycles>
    <meta:editing-duration>PT1M3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4" meta:word-count="678" meta:character-count="4626"/>
  </office:meta>
</office:document-meta>
</file>