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1.27cm"/>
          <style:tab-stop style:position="3.231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Text_20_body_20_indent">
      <style:paragraph-properties fo:text-align="justify" style:justify-single-word="false"/>
    </style:style>
    <style:style style:name="P22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858cm" style:auto-text-indent="false"/>
    </style:style>
    <style:style style:name="P24" style:family="paragraph" style:parent-style-name="Corpo_20_de_20_texto_20_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Corpo_20_de_20_texto_20_3">
      <style:paragraph-properties fo:text-align="justify" style:justify-single-word="false"/>
    </style:style>
    <style:style style:name="P26" style:family="paragraph" style:parent-style-name="Corpo_20_de_20_texto_20_3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Recuo_20_de_20_corpo_20_de_20_texto_20_2">
      <style:paragraph-properties fo:margin-left="5.502cm" fo:margin-right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/>
    </style:style>
    <style:style style:name="T9" style:family="text">
      <style:text-properties style:letter-kerning="true"/>
    </style:style>
    <style:style style:name="T10" style:family="text">
      <style:text-properties fo:letter-spacing="0.035cm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1">GABINETE DO VEREADOR MARCOS MEDEIROS</text:p>
      <text:p text:style-name="P1"/>
      <text:p text:style-name="P1"/>
      <text:p text:style-name="P4">Ao</text:p>
      <text:p text:style-name="P4">EXCELENTÍSSIMO VEREADOR</text:p>
      <text:p text:style-name="P4">Senhor Presidente, SÉRGIO XAVIER</text:p>
      <text:p text:style-name="P5"/>
      <text:p text:style-name="P11"><text:span text:style-name="T1"><text:s text:c="37"/></text:span><text:span text:style-name="T3">Requeiro na forma regimental, depois de observadas as formalidades, que seja submetido ao Douto Plenário desta Casa, o seguinte</text:span><text:span text:style-name="T4"> PROJETO DE LEI MUNICIPAL:</text:span></text:p>
      <text:p text:style-name="P13"/>
      <text:p text:style-name="P27">DISPÕE SOBRE A CRIAÇÃO DO “BAZAR DA CONSTRUÇÃO” NO MUNICÍPIO DE NOVA FRIBURGO, NA FORMA E CONDIÇÕES QUE ESPECÍFICA, E DÁ OUTRAS PROVIDÊNCIAS.</text:p>
      <text:p text:style-name="P14"/>
      <text:p text:style-name="P10"><text:span text:style-name="T8">Art. 1º. </text:span><text:span text:style-name="T9">Institui o “Bazar da Construção” no Município de Nova Friburgo.</text:span> </text:p>
      <text:p text:style-name="P21"><text:span text:style-name="T7">Art. 2º. </text:span>O presente projeto tem por escopo promover, através de campanhas, gestões, incentivos e parcerias, a arrecadação de materiais de construção e congêneres, junto a empresas, sindicatos, organizações não governamentais, cidadãos interessados, e demais agentes da sociedade, com o propósito de disponibilizar a comunidade o “Bazar da Construção”. </text:p>
      <text:p text:style-name="P22"><text:span text:style-name="T7">Art. 3º.</text:span> O Poder Executivo promoverá convênios e parcerias com organizações civis, universidades,empresas e demais agentes públicos, a fim de implementar o presente projeto. </text:p>
      <text:p text:style-name="P22"><text:span text:style-name="T7">Art. 4º.</text:span> A administração pública disponibilizara local para implantação do “Bazar da Construção”. </text:p>
      <text:p text:style-name="P22"><text:span text:style-name="T6">Art. 5º. </text:span><text:s/>O acervo arrecadado e disponibilizado no “Bazar da Construção” será colocado à venda pelo valor de até 5% (cinco por cento<text:span text:style-name="T10">) d</text:span>o valor de mercado da referida mercadoria, devendo toda a arrecadação financeira do “Bazar da Construção” ser revertida a este, através da compra de outros materiais que se fizerem necessários em seu estoque.</text:p>
      <text:p text:style-name="P22"><text:span text:style-name="T7">Art. 6º. </text:span>Poderá adquirir produtos no “Bazar da Construção” à pessoa que:</text:p>
      <text:p text:style-name="P10">I - Possuir renda familiar igual ou inferior a 2 (dois) salários mínimos;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I - Não constituir obra de risco;</text:p>
      <text:p text:style-name="P10"/>
      <text:p text:style-name="P12">III - Não constituir obra irregular;</text:p>
      <text:p text:style-name="P12"/>
      <text:p text:style-name="P12">IV - Submeter-se à avaliação de engenheiro e/ou assistente social, quando assim determinado. </text:p>
      <text:p text:style-name="P12"/>
      <text:p text:style-name="P12">V. Não possuir imóvel na cidade ou em outro local;</text:p>
      <text:p text:style-name="P12"/>
      <text:p text:style-name="P12">VI. A construção deverá ser de utilização exclusivamente em caráter residencial. </text:p>
      <text:p text:style-name="P24"/>
      <text:p text:style-name="P25"><text:span text:style-name="T11">Parágrafo Único</text:span><text:span text:style-name="T12"> – O Poder Executivo fornecerá engenheiros, para que avaliem o projeto de construção e as necessidades do mesmo, nos casos à estes encaminhados</text:span></text:p>
      <text:p text:style-name="P25"><text:span text:style-name="T11">Art. 7º -</text:span><text:span text:style-name="T12"> Terão prioridade para a aquisição de materiais no “Bazar da Construção” pessoas em estado de risco, ou vitimadas por acidentes naturais, tais como enchentes ou tempestades; ou involuntários, tais como incêndios ou desmoronamentos.</text:span></text:p>
      <text:p text:style-name="P25"><text:span text:style-name="T11">Art. 8º</text:span><text:span text:style-name="T12"> - Poderá a Prefeitura Municipal efetuar campanhas publicitárias e educativas visando esclarecer a população, as empresas e a sociedade civil organizada da importância da doação de materiais aproveitáveis ao “Bazar da Construção”.</text:span></text:p>
      <text:p text:style-name="P25"><text:span text:style-name="T11">Art. 9º -</text:span><text:span text:style-name="T12"> As despesas decorrentes da aplicação desta Lei, correrão por conta de dotações orçamentárias próprias, suplementadas se necessário.</text:span></text:p>
      <text:p text:style-name="P25"><text:span text:style-name="T11">Art. 10 -</text:span><text:span text:style-name="T12"> Esta Lei entrará em vigor na data da publicação, revogadas as disposições em contrário.</text:span></text:p>
      <text:p text:style-name="P26"><text:s/></text:p>
      <text:p text:style-name="P26"/>
      <text:p text:style-name="P15"/>
      <text:p text:style-name="P17"><text:span text:style-name="T13">Sala Jean Bazet, 04 de outubro de 2010</text:span><text:span text:style-name="T5">.</text:span></text:p>
      <text:p text:style-name="P1"/>
      <text:p text:style-name="P1"/>
      <text:p text:style-name="P1"/>
      <text:p text:style-name="P1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<draw:frame draw:style-name="fr2" draw:name="figura2" text:anchor-type="char" svg:x="5.819cm" svg:y="0cm" svg:width="3.367cm" svg:height="3.692cm" draw:z-index="1"><draw:image xlink:href="Pictures/100000000000007A00000097A95D91D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CÂMARA MUNICIPAL DE NOVA FRIBURGO</text:p>
      <text:p text:style-name="P19">GABINETE DO VEREADOR MARCOS MEDEIROS</text:p>
      <text:p text:style-name="P8"/>
      <text:p text:style-name="P16">JUSTIFICATIVA</text:p>
      <text:p text:style-name="P20"/>
      <text:p text:style-name="P23">O presente <text:span text:style-name="T6">PROJETO DE LEI</text:span> que <text:span text:style-name="T7">DISPÕE SOBRE A CRIAÇÃO DO “BAZAR DA CONSTRUÇÃO” NO MUNICÍPIO DE NOVA FRIBURGO, NA FORMA E CONDIÇÕES QUE ESPECÍFICA, E DÁ OUTRAS PROVIDÊNCIAS, </text:span><text:span text:style-name="T14">visa </text:span>fornecer materiais de construção à população carente a um preço simbólico, visando ainda reduzir os custos de construções e reformas de residências de famílias de baixa renda.</text:p>
      <text:p text:style-name="P23">O bazar receberá materiais de construção usados em bom estado de conservação, que poderão ser reutilizados, pois é comum, depois de uma construção ou reforma, sobras de azulejos, pisos, tintas, tijolos, portas, janelas, até mesmo areia, pedra ou cimento. Além de beneficiar pessoas carentes permitindo construções e reformas a custo baixo, o presente projeto tem por objetivo reduzir a quantidade de materiais reutilizáveis que viram entulho e acabam sendo descartado incorretamente, como lixo.</text:p>
      <text:p text:style-name="P23">O presente projeto visa ainda priorizar famílias em situação de risco ou vitimadas por enchentes. </text:p>
      <text:p text:style-name="P23">Face ao exposto, sirvo-me do presente para submeter à apreciação do douto Plenário desta Casa, depois de observadas as formalidades regimentais, o incluso PROJETO DE LEI.</text:p>
      <text:p text:style-name="P23"/>
      <text:p text:style-name="P17"><text:span text:style-name="T13">Sala Jean Bazet, 04 de outubro de 2010</text:span><text:span text:style-name="T2">.</text:span></text:p>
      <text:p text:style-name="P6"/>
      <text:p text:style-name="P6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0-04T11:26:41</meta:creation-date>
    <dc:creator>Marcos Medeiros</dc:creator>
    <dc:date>2010-10-04T13:07:45</dc:date>
    <meta:printed-by>Marcos Medeiros</meta:printed-by>
    <meta:print-date>2010-10-04T13:07:39</meta:print-date>
    <meta:editing-cycles>3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9" meta:word-count="622" meta:character-count="4143"/>
  </office:meta>
</office:document-meta>
</file>