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MO. SR. PRESIDENTE DA CÂMARA DE VEREADORES DE NOVA FRIBURGO/RJ.</text:p>
      <text:p text:style-name="P9"/>
      <text:p text:style-name="P9"/>
      <text:p text:style-name="P4">VOTO DE CONGRATULAÇÃO: 15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</text:span><text:span text:style-name="T5">OLNEY RIBEIRO BOTELHO</text:span><text:span text:style-name="T7">, pela sua eleição como suplente do </text:span><text:span text:style-name="T5">Senador Lindberg Faria</text:span><text:span text:style-name="T7">, obtendo excelente votação em Nova Friburgo e em todo o Estado do Rio de Janeiro. </text:span></text:p>
      <text:p text:style-name="P12"/>
      <text:p text:style-name="P12"/>
      <text:list text:style-name="WW8Num1">
        <text:list-header>
          <text:p text:style-name="P14"/>
          <text:p text:style-name="P15">Sala Dr. Jean Bazet,</text:p>
        </text:list-header>
      </text:list>
      <text:p text:style-name="P5"><text:s text:c="8"/>em 04 de outubro de 2010</text:p>
      <text:p text:style-name="P7"/>
      <text:p text:style-name="P7"><text:s/></text:p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10-04T09:31:34</dc:date>
    <meta:printed-by>Carlos Valente</meta:printed-by>
    <meta:print-date>2010-10-04T09:28:05</meta:print-date>
    <meta:editing-cycles>7</meta:editing-cycles>
    <meta:editing-duration>PT3H47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105" meta:character-count="732"/>
  </office:meta>
</office:document-meta>
</file>