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9"/>
      <text:p text:style-name="P9"/>
      <text:p text:style-name="P4">VOTO DE CONGRATULAÇÃO: 13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</text:span><text:span text:style-name="T5">GLAUBER MEDEIROS BRAGA</text:span><text:span text:style-name="T7">, pela sua eleição a Deputado Federal, obtendo excelente votação em Nova Friburgo e em todo o Estado do Rio de Janeiro. </text:span></text:p>
      <text:p text:style-name="P12"/>
      <text:p text:style-name="P12"/>
      <text:list text:style-name="WW8Num1">
        <text:list-header>
          <text:p text:style-name="P14"/>
          <text:p text:style-name="P15">Sala Dr. Jean Bazet,</text:p>
        </text:list-header>
      </text:list>
      <text:p text:style-name="P5"><text:s text:c="8"/>em 04 de outu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04T09:21:15</dc:date>
    <meta:printed-by>Carlos Valente</meta:printed-by>
    <meta:print-date>2010-09-29T15:52:07</meta:print-date>
    <meta:editing-cycles>6</meta:editing-cycles>
    <meta:editing-duration>PT3H38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102" meta:character-count="712"/>
  </office:meta>
</office:document-meta>
</file>