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P1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. <text:s text:c="3"/>JONES DA COSTA CANTO <text:s/>- 22/09</text:p>
      <text:p text:style-name="P5">Sr. <text:s text:c="3"/>WALLACE CORRÊA HERDY – 30/09</text:p>
      <text:p text:style-name="P5">Sra. MERIANI DE FREITAS PAZINATO - 30/09</text:p>
      <text:p text:style-name="P5"><text:s/></text:p>
      <text:p text:style-name="P6"><text:s text:c="4"/></text:p>
      <text:h text:style-name="P7" text:outline-level="2"><text:s text:c="22"/>Sala de Reuniões, <text:s/>30 de Setembro 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9-29T18:21:13</dc:date>
    <meta:print-date>2010-09-29T18:16:16</meta:print-date>
    <meta:editing-cycles>17</meta:editing-cycles>
    <meta:editing-duration>PT6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6" meta:character-count="518"/>
  </office:meta>
</office:document-meta>
</file>