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0">EXMO. SR. PRESIDENTE DA CÂMARA DE VEREADORES DE NOVA FRIBURGO/RJ</text:p>
      <text:p text:style-name="P4"/>
      <text:p text:style-name="P4"/>
      <text:p text:style-name="P4">INDICAÇÃO: 22/2010 <text:s text:c="4"/></text:p>
      <text:p text:style-name="P7"/>
      <text:p text:style-name="P7"/>
      <text:p text:style-name="P11"><text:s text:c="29"/></text:p>
      <text:p text:style-name="P12"><text:span text:style-name="T4">Requeiro</text:span><text:span text:style-name="T5">, após observadas as formalidades regimentais, que seja encaminhado ao Exmo. Dr. Heródoto Bento de Mello</text:span><text:span text:style-name="T4">,</text:span><text:span text:style-name="T5"> DD. Prefeito do Município de Nova Friburgo a presente </text:span><text:span text:style-name="T4">INDICAÇÃO </text:span><text:span text:style-name="T5">:</text:span></text:p>
      <text:p text:style-name="P12"/>
      <text:p text:style-name="P13"/>
      <text:p text:style-name="P15">MANUTENÇÃO DOS TELEFONES PÚBLICOS, BEM COMO IMPLANTAÇÃO </text:p>
      <text:p text:style-name="P15">DE NOVOS TELEFONES PÚBLICOS NO </text:p>
      <text:p text:style-name="P15">LOTEAMENTO MARINGÁ - RIOGRANDINA</text:p>
      <text:p text:style-name="P16"/>
      <text:p text:style-name="P16"/>
      <text:p text:style-name="P16">É dever do Município prestar atendimento as solicitações das comunidades, observando o bem comum.</text:p>
      <text:p text:style-name="P16">A solicitação acima visa melhorar as condições de comunicação daquela comunidade, dando maior acessibilidade a esse meios de comunicação.</text:p>
      <text:p text:style-name="P16">Portanto necessário é o atendimento da presente indicação.</text:p>
      <text:p text:style-name="P16"/>
      <text:p text:style-name="P16"><text:s/></text:p>
      <text:p text:style-name="P14">Sala Dr. Jean Bazet,</text:p>
      <text:p text:style-name="P5">em 24 de setembro de 2010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9-29T15:23:13</dc:date>
    <meta:printed-by>Carlos Valente</meta:printed-by>
    <meta:print-date>2010-09-29T15:17:27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0" meta:word-count="156" meta:character-count="1136"/>
  </office:meta>
</office:document-meta>
</file>