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9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0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1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text-underline-style="none" fo:font-weight="normal" style:font-weight-asian="normal" style:font-weight-complex="normal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text-underline-style="none"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Franklin Gothic Medium" fo:font-size="16pt" fo:font-weight="bold" style:font-size-asian="16pt" style:font-weight-asian="bold" style:font-name-complex="Courier New" style:font-size-complex="16pt" style:font-weight-complex="bold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ourier New" fo:font-size="16pt" fo:font-weight="bold" style:font-size-asian="16pt" style:font-weight-asian="bold" style:font-name-complex="Courier New" style:font-size-complex="16pt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8pt" fo:font-weight="bold" style:font-size-asian="18pt" style:font-weight-asian="bold" style:font-name-complex="Courier New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6" style:family="text">
      <style:text-properties style:font-name="Courier New" fo:font-weight="bold" style:font-weight-asian="bold" style:font-name-complex="Courier New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Franklin Gothic Mediu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4"/></text:span></text:p>
      <text:p text:style-name="P4"><text:span text:style-name="T1"><text:s text:c="3"/></text:span></text:p>
      <text:p text:style-name="P4"><text:span text:style-name="T1"/></text:p>
      <text:p text:style-name="P4"><text:span text:style-name="T1"><text:s text:c="3"/></text:span></text:p>
      <text:p text:style-name="P4"><text:span text:style-name="T1"><text:s text:c="3"/></text:span></text:p>
      <text:p text:style-name="P4"><text:span text:style-name="T1"><text:s text:c="3"/>INDICAÇÃO: </text:span><text:span text:style-name="T2">199/2010</text:span></text:p>
      <text:p text:style-name="P5"/>
      <text:p text:style-name="P6"><text:s text:c="6"/>S E N H O R <text:s/>P R E S I D E N T E:</text:p>
      <text:p text:style-name="P9"/>
      <text:p text:style-name="P10"><text:s text:c="31"/></text:p>
      <text:p text:style-name="P11"><text:span text:style-name="T6"><text:s text:c="5"/></text:span><text:span text:style-name="T3">REQUEIRO, à Câmara Municipal de Nova Friburgo, após observadas as formalidades regimentais, que seja encaminhada ao</text:span><text:span text:style-name="T4"> Exmo. Dr. Heródoto</text:span><text:span text:style-name="T3"> </text:span><text:span text:style-name="T4">Bento de Mello,</text:span><text:span text:style-name="T3"> a <text:s/>presente INDICAÇÃO: </text:span></text:p>
      <text:p text:style-name="P11"/>
      <text:p text:style-name="P11"/>
      <text:p text:style-name="P12"><text:span text:style-name="T4">“</text:span><text:span text:style-name="T5"> REVISÃO E REPARO DO CALÇAMENTO DA RUA FLEMING- CÔNEGO.”</text:span></text:p>
      <text:p text:style-name="P13"/>
      <text:p text:style-name="P14"/>
      <text:p text:style-name="P15"/>
      <text:p text:style-name="P16">JUSTIFICATIVA: <text:span text:style-name="T7">Esta rua necessita urgentemente de revisão dos seus paralelos em todos os seus percursos, pois os paralelos estão desnivelados, prejudicando consideravelmente o tráfego de veículos. </text:span></text:p>
      <text:p text:style-name="P16"/>
      <text:p text:style-name="P17"><text:span text:style-name="T8"><text:tab/>Em razão do exposto solicitamos dispensar o máximo de atenção e empenho na presente indicação. </text:span><text:s/></text:p>
      <text:p text:style-name="P2"/>
      <text:p text:style-name="P2"/>
      <text:p text:style-name="P2"/>
      <text:p text:style-name="P7">Sala Dr. Jean Bazet,</text:p>
      <text:p text:style-name="P7">Em 28 de setembro <text:s/>2010</text:p>
      <text:p text:style-name="P3"/>
      <text:p text:style-name="P2">___________________________</text:p>
      <text:p text:style-name="P8">REINALDO RODRIGUES</text:p>
      <text:p text:style-name="P8">VEREADOR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9-28T10:11:17</meta:creation-date>
    <dc:date>2010-09-28T10:13:18</dc:date>
    <meta:print-date>2010-09-28T10:12:16</meta:print-date>
    <meta:editing-cycles>1</meta:editing-cycles>
    <meta:editing-duration>PT2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06" meta:character-count="731"/>
  </office:meta>
</office:document-meta>
</file>