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2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>
      <style:text-properties style:font-name="Book Antiqua" fo:font-size="18pt" fo:font-style="italic" style:font-size-asian="18pt" style:font-style-asian="italic"/>
    </style:style>
    <style:style style:name="P6" style:family="paragraph" style:parent-style-name="Standard">
      <style:text-properties style:font-name="Book Antiqua" fo:font-style="italic" style:font-style-asian="italic"/>
    </style:style>
    <style:style style:name="P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8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9" style:family="paragraph" style:parent-style-name="Text_20_body">
      <style:text-properties style:font-name="Book Antiqua" fo:font-size="12pt" style:font-size-asian="12pt"/>
    </style:style>
    <style:style style:name="P10" style:family="paragraph" style:parent-style-name="Standard">
      <style:text-properties style:font-name="Book Antiqua" fo:font-size="18pt" fo:font-style="italic" style:font-size-asian="18pt" style:font-style-asian="italic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 fo:font-size="18pt" fo:font-style="italic" style:font-size-asian="18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<text:s/></text:p>
      <text:p text:style-name="P2"/>
      <text:p text:style-name="P2"/>
      <text:p text:style-name="Standard"><text:span text:style-name="T1"><text:s text:c="4"/>Sr. Presidente</text:span><text:span text:style-name="T2">:</text:span></text:p>
      <text:p text:style-name="P1"/>
      <text:p text:style-name="P1"/>
      <text:p text:style-name="Standard"><text:span text:style-name="T3"><text:s text:c="17"/></text:span><text:span text:style-name="T4">Requeiro, na forma regimental, que seja consignado na <text:s text:c="2"/>ata dos nossos trabalhos, e enviado votos de congratulações com <text:s/>louvor <text:s/>aos seguintes aniversariantes:</text:span></text:p>
      <text:p text:style-name="P5"/>
      <text:p text:style-name="P5">Sr. <text:s text:c="4"/>JOSÉ LEANDRO PEREIRA DA ROCHA – 23/09</text:p>
      <text:p text:style-name="P5">Srta. TAÍS PEREIRA DA ROCHA PENAVILA – 25/09</text:p>
      <text:p text:style-name="P5">Sr. <text:s text:c="3"/>ARLY LIMA RIBEIRO – 19/09</text:p>
      <text:p text:style-name="P5">Sra. <text:s/>ALCINA GRIPP CORNÉLIO – 29/09</text:p>
      <text:p text:style-name="P5">Sr. <text:s text:c="3"/>SÉRGIO ANTÔNIO TEIXEIRA PAREDES – 29/09</text:p>
      <text:p text:style-name="P5">Sra. <text:s/>ALEXANDRA DE SOUZA RODRIGUES – 29/09</text:p>
      <text:p text:style-name="P5">Sra. <text:s/>FLÁVIA SOARES FIGUEIRA – 29/09</text:p>
      <text:p text:style-name="P5">Sr. <text:s text:c="3"/>GUSTAVO NIMRICHTER CASTRO – 28/09</text:p>
      <text:p text:style-name="P5">Sr. <text:s text:c="3"/>MARLON NUNES – 28/09</text:p>
      <text:p text:style-name="P5">Sr. <text:s text:c="3"/>ROGÉRIO DO VALLE DIAS – 29/09</text:p>
      <text:p text:style-name="P5">Sr. <text:s text:c="3"/>MAYCON CIRINO BATISTA – 29/09</text:p>
      <text:p text:style-name="P5"/>
      <text:p text:style-name="P5"><text:s/></text:p>
      <text:p text:style-name="P6"><text:s text:c="4"/></text:p>
      <text:h text:style-name="P7" text:outline-level="2"><text:s text:c="27"/>Sala de Reuniões, <text:s/>19 de Agosto de <text:s/>2010</text:h>
      <text:h text:style-name="P8" text:outline-level="2"/>
      <text:p text:style-name="P9"/>
      <text:p text:style-name="P3"><text:s text:c="37"/></text:p>
      <text:p text:style-name="P4"><text:s text:c="30"/>REINALDO <text:s/>RODRIGUES</text:p>
      <text:p text:style-name="P4"><text:s text:c="37"/>VEREADOR <text:s text:c="2"/>PPS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12T17:15:30</meta:creation-date>
    <dc:date>2010-09-28T19:08:50</dc:date>
    <meta:print-date>2010-07-07T17:54:37</meta:print-date>
    <meta:editing-cycles>17</meta:editing-cycles>
    <meta:editing-duration>PT6H13M2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0" meta:word-count="108" meta:character-count="829"/>
  </office:meta>
</office:document-meta>
</file>