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fo:font-size="14pt" style:text-underline-style="none" style:font-size-asian="14pt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style:font-name="Arial" fo:font-size="12pt" style:text-underline-style="none" style:font-size-asian="12pt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27 de set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10"/>
      <text:p text:style-name="P12"><text:s text:c="5"/><text:span text:style-name="T6"><text:s text:c="16"/></text:span><text:span text:style-name="T9"><text:s text:c="3"/></text:span><text:span text:style-name="T10">Revitalização do bairro Jardim Ouro Preto.</text:span></text:p>
      <text:p text:style-name="P12"><text:span text:style-name="T10"/></text:p>
      <text:p text:style-name="P12"><text:span text:style-name="T10"/></text:p>
      <text:p text:style-name="P14"/>
      <text:p text:style-name="P17"/>
      <text:p text:style-name="P16"><text:span text:style-name="T11"><text:s text:c="8"/></text:span><text:span text:style-name="T12"><text:s text:c="2"/>Plenário Dr. Jean Bazet, 27 de setembro </text:span><text:span text:style-name="T5"><text:s/>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9-27T14:34:22</meta:creation-date>
    <dc:creator>Marcos Medeiros</dc:creator>
    <dc:date>2010-09-27T14:35:50</dc:date>
    <meta:printed-by>Marcos Medeiros</meta:printed-by>
    <meta:print-date>2010-09-27T14:35:39</meta:print-date>
    <meta:editing-cycles>1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2" meta:character-count="562"/>
  </office:meta>
</office:document-meta>
</file>