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7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2"><text:s text:c="10"/><text:span text:style-name="T6">Instalação de um Posto dos Correios no Distrito de Amparo.</text:span></text:p>
      <text:p text:style-name="P13"/>
      <text:p text:style-name="P16"/>
      <text:p text:style-name="P15"><text:span text:style-name="T7"><text:s text:c="8"/></text:span><text:span text:style-name="T8"><text:s text:c="2"/>Plenário Dr. Jean Bazet, 27 de set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7T14:57:51</meta:creation-date>
    <dc:creator>Marcos Medeiros</dc:creator>
    <dc:date>2010-09-27T14:59:25</dc:date>
    <meta:printed-by>Marcos Medeiros</meta:printed-by>
    <meta:print-date>2010-09-27T14:59:15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563"/>
  </office:meta>
</office:document-meta>
</file>