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 </text:p>
      <text:p text:style-name="P5"><text:s/></text:p>
      <text:p text:style-name="P6"><text:s text:c="4"/></text:p>
      <text:h text:style-name="P7" text:outline-level="2"><text:s text:c="27"/>Sala de Reuniões, <text:s/>19 de Agosto de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9-09T14:51:15</dc:date>
    <meta:print-date>2010-07-07T17:54:37</meta:print-date>
    <meta:editing-cycles>17</meta:editing-cycles>
    <meta:editing-duration>PT6H13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37" meta:character-count="413"/>
  </office:meta>
</office:document-meta>
</file>