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 DE CONGRATULAÇÕES, com a Jornalista Angela Pedretti, </text:span><text:span text:style-name="T3">pela passagem do seu aniversário no dia 23 de Setembro, <text:s/>desejando-lhe <text:s/>paz, saúde <text:s/>e felicidade. </text:span></text:p>
      <text:p text:style-name="P6"/>
      <text:p text:style-name="P5"/>
      <text:p text:style-name="P5"/>
      <text:p text:style-name="P5"/>
      <text:p text:style-name="P5"><text:s text:c="67"/>Sala Dr.Jean <text:s/>Bazet</text:p>
      <text:p text:style-name="P5"><text:s text:c="62"/>Em <text:s/>23 de Setembro <text:s/>de 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9-23T14:48:51.81</dc:date>
    <meta:editing-duration>PT01H23M42S</meta:editing-duration>
    <meta:editing-cycles>10</meta:editing-cycles>
    <meta:generator>BrOffice.org/3.1$Win32 OpenOffice.org_project/310m11$Build-9399</meta:generator>
    <meta:print-date>2010-09-23T14:48:58.39</meta:print-date>
    <meta:document-statistic meta:table-count="0" meta:image-count="0" meta:object-count="0" meta:page-count="1" meta:paragraph-count="8" meta:word-count="56" meta:character-count="741"/>
  </office:meta>
</office:document-meta>
</file>