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5"/>
      <text:p text:style-name="P5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a Jovem Daniele Asth, </text:span><text:span text:style-name="T3">pela sua formatura na </text:span><text:span text:style-name="T2">UCAM, </text:span><text:span text:style-name="T3">no curso de Comunicação Social, desejando - lhe sucesso , prosperidade nesta jornada profissional brilhante.</text:span></text:p>
      <text:p text:style-name="P7"/>
      <text:p text:style-name="P6"/>
      <text:p text:style-name="P6"/>
      <text:p text:style-name="P6"><text:s text:c="67"/>Sala Dr.Jean <text:s/>Bazet</text:p>
      <text:p text:style-name="P6"><text:s text:c="62"/>Em <text:s/>23 de Setembro de <text:s/>2010</text:p>
      <text:p text:style-name="P6"/>
      <text:p text:style-name="P6"/>
      <text:p text:style-name="P6"/>
      <text:p text:style-name="P6"/>
      <text:p text:style-name="P6"><text:s text:c="60"/></text:p>
      <text:p text:style-name="P1"><text:span text:style-name="T3"><text:s text:c="68"/></text:span><text:span text:style-name="T2"><text:s text:c="2"/>Vereador Marcelo Verly.</text:span></text:p>
      <text:p text:style-name="P6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9-23T15:08:21.05</dc:date>
    <meta:editing-duration>PT01H31M06S</meta:editing-duration>
    <meta:editing-cycles>11</meta:editing-cycles>
    <meta:generator>BrOffice.org/3.1$Win32 OpenOffice.org_project/310m11$Build-9399</meta:generator>
    <meta:print-date>2010-09-23T15:08:32.80</meta:print-date>
    <meta:document-statistic meta:table-count="0" meta:image-count="0" meta:object-count="0" meta:page-count="1" meta:paragraph-count="8" meta:word-count="61" meta:character-count="771"/>
  </office:meta>
</office:document-meta>
</file>