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1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3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10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</text:span><text:span text:style-name="T6">a </text:span><text:span text:style-name="T4">IGREJA PRESBITERIANA CENTRAL</text:span><text:span text:style-name="T6"> </text:span><text:span text:style-name="T4">DE NOVA FRIBURGO,</text:span><text:span text:style-name="T6"> pelos seus 112 anos ocorrido no dia 21 de setembro do ano corrente.</text:span></text:p>
      <text:p text:style-name="P11"><text:span text:style-name="T6"/></text:p>
      <text:p text:style-name="P11"><text:span text:style-name="T6"/></text:p>
      <text:list text:style-name="WW8Num1">
        <text:list-header>
          <text:p text:style-name="P13"/>
          <text:p text:style-name="P14">Sala Dr. Jean Bazet,</text:p>
        </text:list-header>
      </text:list>
      <text:p text:style-name="P5"><text:s text:c="8"/>em 23 de setembro de 2010</text:p>
      <text:p text:style-name="P7"/>
      <text:p text:style-name="P7"><text:s/></text:p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0-09-23T11:48:47</dc:date>
    <meta:printed-by>gggg ggg</meta:printed-by>
    <meta:print-date>2010-09-23T11:47:57</meta:print-date>
    <meta:editing-cycles>6</meta:editing-cycles>
    <meta:editing-duration>PT3H38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98" meta:character-count="687"/>
  </office:meta>
</office:document-meta>
</file>