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1"/>
      <text:p text:style-name="P12">CÂMARA MUNICIPAL DE NOVA FRIBURGO</text:p>
      <text:p text:style-name="P13">GABINETE DO VEREADOR MARCOS MEDEIROS</text:p>
      <text:p text:style-name="P13"/>
      <text:p text:style-name="P5">EXMO. SR. PRESIDENTE DA CÂMARA MUNICIPAL DE NOVA FRIBURGO</text:p>
      <text:p text:style-name="P6"/>
      <text:p text:style-name="P6">Vereador – Sergio Xavier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VOTO DE CONGRATULAÇÃO</text:p>
          </table:table-cell>
        </table:table-row>
      </table:table>
      <text:p text:style-name="P8"/>
      <text:p text:style-name="P8"/>
      <text:p text:style-name="P1"><text:tab/><text:tab/><text:span text:style-name="T1">REQUEIRO</text:span><text:span text:style-name="T2">, nos termos</text:span><text:span text:style-name="T3"> das normas regimentais, que conste da ata dos <text:s/>trabalhos desta Reunião, </text:span><text:span text:style-name="T4">VOTO DE CONGRATULAÇÃO</text:span><text:span text:style-name="T3"> ao Sr. MARCELO CAMPOS CHAGAS, Analista Judiciário do Tribunal de Justiça do Estado do Rio de Janeiro, responsável pelo Departamento Geral de Tecnologia daquele Tribunal</text:span><text:span text:style-name="T4">, </text:span><text:span text:style-name="T3">tendo em vista os relevantes serviços prestados à sociedade, sobretudo, pela notória capacidade e empenho no desenvolvimento das suas atribuições. Tais características são dignas desta justa homenagem e constituem singular estímulo ao exemplo que serve como referência e fonte de inspiração a ações futuras que buscam o progresso e o desenvolvimento.</text:span></text:p>
      <text:p text:style-name="P2"/>
      <text:p text:style-name="P2"/>
      <text:p text:style-name="P2"/>
      <text:p text:style-name="P2">Sala Dr. Jean Bazet, Nova Friburgo, 22 de setembro de 2010.</text:p>
      <text:p text:style-name="P9"/>
      <text:p text:style-name="P9"/>
      <text:p text:style-name="P4">MARCOS MEDEIROS</text:p>
      <text:p text:style-name="P3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9-21T17:25:46</meta:creation-date>
    <dc:creator>Marcos Medeiros</dc:creator>
    <dc:date>2010-09-22T11:13:54</dc:date>
    <meta:printed-by>Marcos Medeiros</meta:printed-by>
    <meta:print-date>2010-09-22T11:12:48</meta:print-date>
    <meta:editing-cycles>3</meta:editing-cycles>
    <meta:editing-duration>PT15M5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133" meta:character-count="897"/>
  </office:meta>
</office:document-meta>
</file>