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nos termos</text:span><text:span text:style-name="T3"> das normas regimentais, que conste da ata dos <text:s/>trabalhos desta Reunião, </text:span><text:span text:style-name="T4">VOTO DE CONGRATULAÇÃO</text:span><text:span text:style-name="T3"> com a Sra. </text:span><text:span text:style-name="T1">DAVINA DIAS VIANNA,</text:span><text:span text:style-name="T3"> pelos excelsos serviços prestados a comunidade friburguense.</text:span></text:p>
      <text:p text:style-name="P15"/>
      <text:p text:style-name="P14"/>
      <text:p text:style-name="P14"/>
      <text:p text:style-name="P14"/>
      <text:p text:style-name="P14">Sala Dr. Jean Bazet, Nova Friburgo, 22 de setembro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9-21T19:41:39</meta:creation-date>
    <dc:creator>Marcos Medeiros</dc:creator>
    <dc:date>2010-09-22T11:21:34</dc:date>
    <meta:printed-by>Marcos Medeiros</meta:printed-by>
    <meta:print-date>2010-09-22T11:21:32</meta:print-date>
    <meta:editing-cycles>3</meta:editing-cycles>
    <meta:editing-duration>PT7M4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0" meta:character-count="468"/>
  </office:meta>
</office:document-meta>
</file>