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Dr. <text:s text:c="2"/>LAURO DE FREITAS MOREIRA – 16/09</text:p>
      <text:p text:style-name="P5">Sra. <text:s/>JUREMA DOS SANTOS COUTINHO – 15/09</text:p>
      <text:p text:style-name="P5">Sra. <text:s/>CLAUDIA JORGE FIGUEIRA EMERICK -16/09</text:p>
      <text:p text:style-name="P5">Sra. <text:s/>JACKELINE MARQUES CAMPOS LOPES – 17/09</text:p>
      <text:p text:style-name="P5">Sra. <text:s/>RITA DA CONCEIÇÃIO AGUIAR RODRIGUES – 17/09</text:p>
      <text:p text:style-name="P5">Sra. <text:s/>LUCIENE LIMA – 16/09</text:p>
      <text:p text:style-name="P5">Sr. <text:s text:c="3"/>ANTÔNIO CARLOS DE JESUS <text:s/>FERNANDES – 15/09</text:p>
      <text:p text:style-name="P5">Sr. <text:s text:c="3"/>AILTON MARCOS DA <text:s/>S. <text:s/>C. <text:s/>JUNIOR – 15/09</text:p>
      <text:p text:style-name="P5">Sr. <text:s text:c="3"/>LUIZ PAULO PAIVA ANDRÉ - 16/09 <text:s/></text:p>
      <text:p text:style-name="P5"><text:s/></text:p>
      <text:p text:style-name="P6"><text:s text:c="4"/></text:p>
      <text:h text:style-name="P7" text:outline-level="2"><text:s text:c="27"/>Sala de Reuniões, <text:s/>17 de Setembro <text:s/>de <text:s/>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9-17T16:11:23</dc:date>
    <meta:print-date>2010-09-17T16:11:01</meta:print-date>
    <meta:editing-cycles>17</meta:editing-cycles>
    <meta:editing-duration>PT6H13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01" meta:character-count="788"/>
  </office:meta>
</office:document-meta>
</file>