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hadow="none">
        <style:tab-stops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0.026cm"/>
          <style:tab-stop style:position="1.27cm"/>
        </style:tab-stops>
        <style:background-image/>
      </style:paragraph-properties>
      <style:text-properties fo:font-size="15pt" style:font-size-asian="15pt" style:font-size-complex="15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0" style:family="paragraph" style:parent-style-name="Text_20_body_20_indent">
      <style:paragraph-properties fo:margin-left="0cm" fo:margin-right="0cm" fo:text-indent="2.196cm" style:auto-text-indent="false" style:shadow="non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Standard" style:master-page-name="">
      <style:paragraph-properties style:page-number="auto" style:shadow="none"/>
    </style:style>
    <style:style style:name="P12" style:family="paragraph" style:parent-style-name="Standard">
      <style:paragraph-properties fo:text-align="center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justify" style:justify-single-word="false" style:shadow="non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justify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hadow="non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hadow="none"/>
      <style:text-properties fo:color="#333333" style:font-name="Bitstream Vera Serif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hadow="none"/>
      <style:text-properties fo:font-size="14pt" style:font-size-asian="14pt" style:font-size-complex="14pt"/>
    </style:style>
    <style:style style:name="P18" style:family="paragraph" style:parent-style-name="Standard">
      <style:paragraph-properties style:shadow="non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Microsoft Sans Serif" fo:font-size="15pt" fo:background-color="transparent" style:font-size-asian="15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0.132cm" svg:y="-0.012cm" svg:width="2.447cm" svg:height="3.108cm" draw:z-index="0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<text:p text:style-name="Standard"><text:tab/><text:span text:style-name="T2">CÂMARA MUNICIPAL DE NOVA FRIBURGO</text:span></text:p>
      <text:p text:style-name="Standard"><text:tab/><text:span text:style-name="T1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2">Requerimento 030/10</text:p>
      <text:p text:style-name="P13"/>
      <text:p text:style-name="P14"/>
      <text:p text:style-name="P14"/>
      <text:p text:style-name="P15">EXMO. Srº</text:p>
      <text:p text:style-name="P15">VEREADOR <text:s/>SÉRGIO XAVIER</text:p>
      <text:p text:style-name="P15">PRESIDENTE DA CÂMARA MUNICIPAL DE NOVA FRIBURGO</text:p>
      <text:p text:style-name="P16"><text:tab/><text:tab/></text:p>
      <text:p text:style-name="P17"/>
      <text:p text:style-name="P17"/>
      <text:p text:style-name="P18"><text:s text:c="9"/></text:p>
      <text:p text:style-name="P7"><text:tab/><text:tab/><text:tab/>Requeiro após observadas as formalidades regimentais, 01 (uma) cópia na íntegra da gravação em áudio vídeo da sessão do dia <text:s/>15 de julho de 2010.</text:p>
      <text:p text:style-name="P10"/>
      <text:p text:style-name="P10"/>
      <text:p text:style-name="P10"/>
      <text:p text:style-name="P5">Sala Dr. Jean Bazet</text:p>
      <text:p text:style-name="P6">Em 27 de agosto de 2010</text:p>
      <text:p text:style-name="P10"/>
      <text:p text:style-name="P9"/>
      <text:p text:style-name="P9"/>
      <text:p text:style-name="P9"/>
      <text:p text:style-name="P9"/>
      <text:p text:style-name="P9"/>
      <text:p text:style-name="P8">Renato Abi-Ramia</text:p>
      <text:p text:style-name="P8">Vereador</text:p>
      <text:p text:style-name="P1"/>
      <text:p text:style-name="P2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23T14:19:55</meta:creation-date>
    <dc:date>2010-08-27T17:55:51</dc:date>
    <meta:print-date>2010-08-27T17:52:36</meta:print-date>
    <meta:editing-cycles>15</meta:editing-cycles>
    <meta:editing-duration>PT4H38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4" meta:character-count="383"/>
  </office:meta>
</office:document-meta>
</file>