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 Rounded MT Bold" fo:font-size="16pt" style:font-size-asian="16pt" style:font-size-complex="16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-0.053cm" style:auto-text-indent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5"/></text:p>
      <text:p text:style-name="P6"/>
      <text:p text:style-name="P11">REQUERIMENTO</text:p>
      <text:p text:style-name="P11"/>
      <text:p text:style-name="P11"/>
      <text:p text:style-name="P11"/>
      <text:p text:style-name="P12"/>
      <text:p text:style-name="P8"><text:span text:style-name="T6"><text:s text:c="11"/></text:span><text:span text:style-name="T7">Exmo.</text:span><text:span text:style-name="T8"> </text:span><text:span text:style-name="T4">Senhor Presidente Sérgio Xavier,</text:span></text:p>
      <text:p text:style-name="P13"/>
      <text:p text:style-name="P13"/>
      <text:p text:style-name="P13"><text:s/></text:p>
      <text:p text:style-name="P14"/>
      <text:p text:style-name="P15"><text:span text:style-name="T4"><text:s text:c="5"/><text:tab/><text:tab/>Requeiro, na forma regimental, cópia na íntegra, da gravação em áudio e <text:s/>vídeo da <text:s/>sessão ordinária <text:s/>realizada no dia 17/08/10, no plenário desta casa.</text:span></text:p>
      <text:p text:style-name="P14"/>
      <text:p text:style-name="P14"/>
      <text:p text:style-name="P12"/>
      <text:p text:style-name="P12"/>
      <text:p text:style-name="P12"/>
      <text:p text:style-name="P16"><text:span text:style-name="T4"><text:s text:c="3"/>Sala Dr. Jean Bazet</text:span></text:p>
      <text:p text:style-name="P12"/>
      <text:p text:style-name="P17"><text:span text:style-name="T4"><text:s text:c="6"/>Em 18 de agosto de 2010</text:span></text:p>
      <text:p text:style-name="P12"/>
      <text:p text:style-name="P11"/>
      <text:p text:style-name="P11"/>
      <text:p text:style-name="P11"/>
      <text:p text:style-name="P11"/>
      <text:p text:style-name="P9"><text:span text:style-name="T9"><text:s text:c="5"/></text:span><text:span text:style-name="T9">Vereador Cláudio Damião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" svg:font-family="Time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 Rounded MT Bold" fo:font-size="16pt" style:font-size-asian="16pt" style:font-size-complex="16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14cm" fo:margin-bottom="0.727cm" fo:margin-left="3.175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33cm" svg:y="-0.787cm" svg:width="3.052cm" svg:height="3.431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2"><text:s text:c="17"/></text:p>
        <text:p text:style-name="MP2"><text:tab/></text:p>
        <text:p text:style-name="MP2"/>
        <text:p text:style-name="MP2"/>
        <text:p text:style-name="MP1"><text:span text:style-name="MT1"><text:s/></text:span><text:span text:style-name="MT2">CÂMARA MUNICIPAL DE NOVA FRIBURGO</text:span></text:p>
        <text:p text:style-name="MP1"><text:s text:c="2"/><text:span text:style-name="MT3">GABINETE DO VEREADOR CLÁUDIO DAMIÃO</text:span>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18T15:28:40.28</meta:creation-date>
    <meta:editing-cycles>2</meta:editing-cycles>
    <meta:editing-duration>PT00H06M13S</meta:editing-duration>
    <meta:print-date>2010-08-18T15:34:20.65</meta:print-date>
    <meta:document-statistic meta:table-count="0" meta:image-count="1" meta:object-count="0" meta:page-count="1" meta:paragraph-count="13" meta:word-count="74" meta:character-count="526"/>
    <dc:date>2010-08-18T15:34:48.95</dc:date>
    <meta:user-defined meta:name="Info 1"/>
    <meta:user-defined meta:name="Info 2"/>
    <meta:user-defined meta:name="Info 3"/>
    <meta:user-defined meta:name="Info 4"/>
  </office:meta>
</office:document-meta>
</file>