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5 de set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2"><text:s text:c="6"/><text:span text:style-name="T6">Asfaltamento em toda extensão da localidade denominada Alto do Catete.</text:span></text:p>
      <text:p text:style-name="P13"><text:s/></text:p>
      <text:p text:style-name="P14"/>
      <text:p text:style-name="P17"/>
      <text:p text:style-name="P16"><text:span text:style-name="T7"><text:s text:c="8"/></text:span><text:span text:style-name="T8"><text:s text:c="2"/>Plenário Dr. Jean Bazet, 15 de set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15T12:28:54</meta:creation-date>
    <dc:creator>Marcos Medeiros</dc:creator>
    <dc:date>2010-09-15T12:30:01</dc:date>
    <meta:printed-by>Marcos Medeiros</meta:printed-by>
    <meta:print-date>2010-09-15T12:29:57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6" meta:character-count="572"/>
  </office:meta>
</office:document-meta>
</file>