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3.747cm" style:auto-text-indent="fals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style:font-size-asian="13pt" style:font-name-complex="Arial" style:font-size-complex="13pt" style:font-weight-complex="bold"/>
    </style:style>
    <style:style style:name="P8" style:family="paragraph" style:parent-style-name="Standard"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81cm" style:auto-text-indent="false"/>
    </style:style>
    <style:style style:name="P20" style:family="paragraph" style:parent-style-name="Corpo_20_de_20_texto_20_3">
      <style:paragraph-properties fo:margin-left="0cm" fo:margin-right="0cm" fo:line-height="150%" fo:text-align="justify" style:justify-single-word="false" fo:text-indent="3.81cm" style:auto-text-indent="false"/>
      <style:text-properties fo:font-size="12pt" style:font-size-asian="12pt" style:font-size-complex="12pt"/>
    </style:style>
    <style:style style:name="P21" style:family="paragraph" style:parent-style-name="Text_20_body_20_indent">
      <style:paragraph-properties fo:margin-left="4.128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Corpo_20_de_20_texto_20_3">
      <style:paragraph-properties fo:margin-left="0cm" fo:margin-right="0cm" fo:line-height="150%" fo:text-align="justify" style:justify-single-word="false" fo:text-indent="3.81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2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3pt" style:font-size-asian="13pt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3">GABINETE DO VEREADOR MARCOS MEDEIROS</text:p>
      <text:p text:style-name="P3"/>
      <text:p text:style-name="P6">Ao</text:p>
      <text:p text:style-name="P6">EXCELENTÍSSIMO VEREADOR</text:p>
      <text:p text:style-name="P6">Senhor Presidente, SÉRGIO XAVIER</text:p>
      <text:p text:style-name="P7"/>
      <text:p text:style-name="P12"><text:span text:style-name="T1"><text:s text:c="37"/></text:span><text:span text:style-name="T3">Requeiro na forma regimental, depois de observadas as formalidades, que seja submetido ao Douto Plenário desta Casa, o seguinte</text:span><text:span text:style-name="T4"> PROJETO DE LEI MUNICIPAL:</text:span></text:p>
      <text:p text:style-name="P21"><text:span text:style-name="T6">INSTITUI A “SEMANA MUNICIPAL UNIVERSITÁRIA” NO MUNICÍPIO DE NOVA FRIBURGO E DÁ OUTRAS PROVIDÊNCIAS</text:span>.</text:p>
      <text:p text:style-name="P11"><text:span text:style-name="T6">Art. 1</text:span><text:span text:style-name="T8">o</text:span><text:span text:style-name="T7"> </text:span>Fica instituída no Município de Nova Friburgo a “Semana Municipal Universitária”, a ser realizada, anualmente, no mês de Março. <text:s/></text:p>
      <text:p text:style-name="P11"/>
      <text:p text:style-name="P11"><text:span text:style-name="T6">Art. 2</text:span><text:span text:style-name="T8">o</text:span> A Semana Municipal Universitária tem por objetivo estimular os estudantes universitários em geral, na discussão e aprimoramento dos conhecimentos, no âmbito Universitário do Município de Nova Friburgo, através da realização de debates, conferências, seminários, palestras, projeções, concursos diversos, exposições, apresentações, atividades esportivas entre outros.</text:p>
      <text:p text:style-name="P11"/>
      <text:p text:style-name="P11"><text:span text:style-name="T6">Art. 3</text:span><text:span text:style-name="T8">o</text:span> Esta Lei entrará em vigor na data de sua publicação. </text:p>
      <text:p text:style-name="P11"/>
      <text:p text:style-name="P13"/>
      <text:p text:style-name="P13"/>
      <text:p text:style-name="P16"><text:span text:style-name="T9">Sala Jean Bazet, 15 de setembro de 2010</text:span><text:span text:style-name="T5">.</text:span></text:p>
      <text:p text:style-name="P16"><text:span text:style-name="T5"/></text:p>
      <text:p text:style-name="P3"/>
      <text:p text:style-name="P3">MARCOS MEDEIROS</text:p>
      <text:p text:style-name="P3">VEREADOR – PT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8"><draw:frame draw:style-name="fr2" draw:name="figura2" text:anchor-type="char" svg:x="5.819cm" svg:y="0cm" svg:width="3.367cm" svg:height="3.692cm" draw:z-index="1"><draw:image xlink:href="Pictures/100000000000007A00000097A95D91D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7">CÂMARA MUNICIPAL DE NOVA FRIBURGO</text:p>
      <text:p text:style-name="P18">GABINETE DO VEREADOR MARCOS MEDEIROS</text:p>
      <text:p text:style-name="P9"/>
      <text:p text:style-name="P14"/>
      <text:p text:style-name="P14">JUSTIFICATIVA</text:p>
      <text:p text:style-name="P15"/>
      <text:p text:style-name="P19">O presente <text:span text:style-name="T6">PROJETO DE LEI</text:span> que <text:span text:style-name="T6">INSTITUI A “SEMANA MUNICIPAL UNIVERSITÁRIA” NO MUNICÍPIO DE NOVA FRIBURGO E DÁ OUTRAS PROVIDÊNCIAS,</text:span> tem por objetivo estimular os estudantes universitários em geral, na discussão e aprimoramento dos conhecimentos, no âmbito Universitário do Município de Nova Friburgo, através da realização de debates, conferências, seminários, palestras, projeções, concursos diversos, exposições, apresentações, atividades esportivas entre outros.</text:p>
      <text:p text:style-name="P19"/>
      <text:p text:style-name="P19">Nova Friburgo hoje é considerada uma cidade universitária por possuir grandes universidades e faculdades, e por formar grandes profissionais. </text:p>
      <text:p text:style-name="P1"><text:s/><text:tab/><text:tab/><text:tab/></text:p>
      <text:p text:style-name="P2">Assim, não poderíamos deixar de criar uma semana, no calendário local, específica sobre o universitário, que possa, além de estimular e valorizar o universitário em geral, proporcionar a eles a discussão e o aprimoramento dos seus conhecimentos em seus variados aspectos e formas.</text:p>
      <text:p text:style-name="P20"/>
      <text:p text:style-name="P20">Face ao exposto, sirvo-me do presente para submeter à apreciação do douto Plenário desta Casa, depois de observadas as formalidades regimentais, o incluso PROJETO DE LEI.</text:p>
      <text:p text:style-name="P16"><text:span text:style-name="T9">Sala Jean Bazet, 15 de setembro de 2010</text:span><text:span text:style-name="T2">.</text:span></text:p>
      <text:p text:style-name="P3"/>
      <text:p text:style-name="P3">MARCOS MEDEIROS</text:p>
      <text:p text:style-name="P3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9-15T11:58:07</meta:creation-date>
    <dc:creator>Marcos Medeiros</dc:creator>
    <dc:date>2010-09-15T13:02:59</dc:date>
    <meta:editing-cycles>2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317" meta:character-count="2267"/>
  </office:meta>
</office:document-meta>
</file>